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c3fc" officeooo:paragraph-rsid="001ec3fc"/>
    </style:style>
    <style:style style:name="T1" style:family="text">
      <style:text-properties officeooo:rsid="001ec3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<text:s text:c="76"/>Al Presidente del Consiglio</text:span></text:p>
      <text:p text:style-name="Standard"><text:s text:c="79"/><text:span text:style-name="T1">geom. Enrico Scozzarella</text:span></text:p>
      <text:p text:style-name="Standard"/>
      <text:p text:style-name="Standard"><text:s text:c="77"/><text:span text:style-name="T1">Al Segretario Generale</text:span></text:p>
      <text:p text:style-name="Standard"><text:s text:c="79"/><text:span text:style-name="T1">Pierpaolo Nicolosi</text:span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Oggetto:Richiesta Convocazione Consiglio Comunale per definire le Commissioni Consiliari Permanent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l gruppo di lavoro”VALGUARNERA BENE COMUNE”, chiede a questa presidenza </text:p>
      <text:p text:style-name="P1"/>
      <text:p text:style-name="P1">che venga convocato, urgentemente, un Consiglio Comunale per rideterminare le commissioni </text:p>
      <text:p text:style-name="P1"/>
      <text:p text:style-name="P1">consiliari permanenti,visto che oramai tutti i consiglieri sono collocati in un partito o gruppo.</text:p>
      <text:p text:style-name="P1"/>
      <text:p text:style-name="P1">Valguarnera </text:p>
      <text:p text:style-name="P1">24/05/2019</text:p>
      <text:p text:style-name="P1"/>
      <text:p text:style-name="P1"><text:s text:c="79"/>gruppo VALGUARNERA BENE COMUNE</text:p>
      <text:p text:style-name="P1"><text:s text:c="76"/>fto <text:s text:c="7"/>capo gruppo <text:s/>Roccazzella Filip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09:11:24.971000000</meta:creation-date>
    <dc:date>2019-05-23T09:19:02.987000000</dc:date>
    <meta:editing-duration>PT7M42S</meta:editing-duration>
    <meta:editing-cycles>1</meta:editing-cycles>
    <meta:generator>LibreOffice/5.2.3.3$Windows_x86 LibreOffice_project/d54a8868f08a7b39642414cf2c8ef2f228f780cf</meta:generator>
    <meta:print-date>2019-05-24T16:47:22.257000000</meta:print-date>
    <meta:document-statistic meta:table-count="0" meta:image-count="0" meta:object-count="0" meta:page-count="1" meta:paragraph-count="12" meta:word-count="68" meta:character-count="1012" meta:non-whitespace-character-count="478"/>
  </office:meta>
</office:document-meta>
</file>