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Sans1" svg:font-family="DejaVuSans" style:font-family-generic="system" style:font-pitch="variable"/>
    <style:font-face style:name="DejaVuSans-Bold1" svg:font-family="DejaVuSans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Sans-Bold" fo:font-size="14pt" fo:font-weight="bold" style:font-name-asian="Calibri1" style:font-size-asian="14pt" style:language-asian="en" style:country-asian="US" style:font-weight-asian="bold" style:font-name-complex="DejaVuSans-Bold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DejaVuSans-Bold" fo:font-size="12pt" fo:font-weight="bold" style:font-name-asian="Calibri1" style:font-size-asian="12pt" style:language-asian="en" style:country-asian="US" style:font-weight-asian="bold" style:font-name-complex="DejaVuSans-Bold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DejaVuSans-Bold" fo:font-size="12pt" fo:font-weight="bold" officeooo:paragraph-rsid="0013e9b0" style:font-name-asian="Calibri1" style:font-size-asian="12pt" style:language-asian="en" style:country-asian="US" style:font-weight-asian="bold" style:font-name-complex="DejaVuSans-Bold1" style:font-size-complex="12pt" style:font-weight-complex="bold"/>
    </style:style>
    <style:style style:name="P4" style:family="paragraph" style:parent-style-name="Standard">
      <style:text-properties style:font-name="DejaVuSans-Bold" fo:font-size="11pt" fo:font-weight="bold" style:font-name-asian="Calibri1" style:font-size-asian="11pt" style:language-asian="en" style:country-asian="US" style:font-weight-asian="bold" style:font-name-complex="DejaVuSans-Bold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DejaVuSans-Bold" fo:font-weight="bold" style:font-name-asian="Calibri1" style:language-asian="en" style:country-asian="US" style:font-weight-asian="bold" style:font-name-complex="DejaVuSans-Bold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DejaVuSans-Bold1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DejaVuSans-Bold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f9df" officeooo:paragraph-rsid="0015f9df" style:font-name-asian="Calibri1" style:font-size-asian="12pt" style:language-asian="en" style:country-asian="US" style:font-weight-asian="normal" style:font-name-complex="DejaVuSans-Bold1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DejaVuSans-Bold1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c0e3e" style:font-weight-asian="normal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weight="normal" officeooo:paragraph-rsid="000c0e3e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normal" style:font-name-asian="Calibri1" style:language-asian="en" style:country-asian="US" style:font-weight-asian="normal" style:font-name-complex="DejaVuSans-Bold1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style:font-name-asian="Calibri1" style:language-asian="en" style:country-asian="US" style:font-weight-asian="normal" style:font-name-complex="DejaVuSans-Bold1" style:font-weight-complex="normal"/>
    </style:style>
    <style:style style:name="P17" style:family="paragraph" style:parent-style-name="Standard">
      <style:paragraph-properties fo:line-height="150%"/>
      <style:text-properties style:font-name="Times New Roman" fo:font-weight="normal" officeooo:rsid="000c0e3e" officeooo:paragraph-rsid="000c0e3e" style:font-name-asian="Calibri1" style:language-asian="en" style:country-asian="US" style:font-weight-asian="normal" style:font-name-complex="DejaVuSans-Bold1" style:font-weight-complex="normal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Calibri1" style:font-size-asian="11pt" style:language-asian="en" style:country-asian="US" style:font-weight-asian="normal" style:font-name-complex="DejaVuSans-Bold1" style:font-size-complex="11pt" style:font-weight-complex="normal"/>
    </style:style>
    <style:style style:name="P21" style:family="paragraph" style:parent-style-name="Standard"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DejaVuSans-Bold1" style:font-size-complex="13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/>
    </style:style>
    <style:style style:name="P24" style:family="paragraph" style:parent-style-name="Standard">
      <style:text-properties style:font-name="Times New Roman1" fo:font-size="12pt" fo:font-weight="bold" style:font-name-asian="Calibri1" style:font-size-asian="12pt" style:language-asian="en" style:country-asian="US" style:font-weight-asian="bold" style:font-name-complex="DejaVuSans-Bold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font-weight="bold" style:font-name-asian="Calibri1" style:font-size-asian="12pt" style:language-asian="en" style:country-asian="US" style:font-weight-asian="bold" style:font-name-complex="DejaVuSans-Bold1" style:font-size-complex="12pt" style:font-weight-complex="bold"/>
    </style:style>
    <style:style style:name="P26" style:family="paragraph" style:parent-style-name="Standard">
      <style:text-properties style:font-name="Times New Roman1" fo:font-size="12pt" style:font-name-asian="Calibri1" style:font-size-asian="12pt" style:language-asian="en" style:country-asian="US" style:font-name-complex="DejaVuSans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style:font-name-asian="Calibri1" style:font-size-asian="12pt" style:language-asian="en" style:country-asian="US" style:font-name-complex="DejaVuSans1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1" fo:font-size="12pt" style:font-name-asian="Calibri1" style:font-size-asian="12pt" style:language-asian="en" style:country-asian="US" style:font-name-complex="DejaVuSans1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31" style:family="paragraph" style:parent-style-name="Standard">
      <style:paragraph-properties fo:text-align="end" style:justify-single-word="false"/>
      <style:text-properties style:font-name="Times New Roman1" fo:font-weight="normal" style:font-weight-asian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Times New Roman1" fo:font-weight="bold" style:font-name-asian="Calibri1" style:language-asian="en" style:country-asian="US" style:font-weight-asian="bold" style:font-name-complex="DejaVuSans-Bold1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weight="bold" style:font-name-asian="Calibri1" style:language-asian="en" style:country-asian="US" style:font-weight-asian="bold" style:font-name-complex="DejaVuSans-Bold1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weight="bold" officeooo:paragraph-rsid="000a6835" style:font-name-asian="Calibri1" style:language-asian="en" style:country-asian="US" style:font-weight-asian="bold" style:font-name-complex="DejaVuSans-Bold1" style:font-weight-complex="bold"/>
    </style:style>
    <style:style style:name="P35" style:family="paragraph" style:parent-style-name="Standard">
      <style:text-properties style:font-name="Times New Roman1" style:font-name-asian="Calibri1" style:language-asian="en" style:country-asian="US" style:font-name-complex="DejaVuSans1"/>
    </style:style>
    <style:style style:name="P36" style:family="paragraph" style:parent-style-name="Standard">
      <style:paragraph-properties fo:line-height="150%"/>
      <style:text-properties style:font-name="Times New Roman1" style:font-name-asian="Calibri1" style:language-asian="en" style:country-asian="US" style:font-name-complex="DejaVuSans1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1" style:font-name-asian="Calibri1" style:language-asian="en" style:country-asian="US" style:font-name-complex="DejaVuSans1"/>
    </style:style>
    <style:style style:name="P38" style:family="paragraph" style:parent-style-name="Standard">
      <style:paragraph-properties fo:text-align="end" style:justify-single-word="false"/>
      <style:text-properties style:font-name="Times New Roman1" style:font-name-asian="Calibri1" style:language-asian="en" style:country-asian="US" style:font-name-complex="DejaVuSans1"/>
    </style:style>
    <style:style style:name="P39" style:family="paragraph" style:parent-style-name="Standard">
      <style:paragraph-properties fo:text-align="justify" style:justify-single-word="false"/>
      <style:text-properties style:font-name="Times New Roman1" style:font-name-asian="Calibri1" style:language-asian="en" style:country-asian="US" style:font-name-complex="DejaVuSans1"/>
    </style:style>
    <style:style style:name="P40" style:family="paragraph" style:parent-style-name="Standard">
      <style:paragraph-properties fo:text-align="center" style:justify-single-word="false"/>
      <style:text-properties style:font-name="Times New Roman1" style:font-name-asian="Calibri1" style:language-asian="en" style:country-asian="US" style:font-name-complex="DejaVuSans1"/>
    </style:style>
    <style:style style:name="P41" style:family="paragraph" style:parent-style-name="Standard">
      <style:paragraph-properties fo:text-align="start" style:justify-single-word="false"/>
      <style:text-properties style:font-name="Times New Roman1" style:font-name-asian="Calibri1" style:language-asian="en" style:country-asian="US" style:font-name-complex="DejaVuSans1"/>
    </style:style>
    <style:style style:name="P42" style:family="paragraph" style:parent-style-name="Standard">
      <style:paragraph-properties fo:text-align="end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end" style:justify-single-word="false"/>
      <style:text-properties style:font-name="Times New Roman1" fo:font-size="11pt" fo:font-weight="normal" officeooo:paragraph-rsid="000a6835" style:font-name-asian="Calibri1" style:font-size-asian="11pt" style:language-asian="en" style:country-asian="US" style:font-weight-asian="normal" style:font-name-complex="DejaVuSans-Bold1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DejaVuSans" style:font-name-asian="Calibri1" style:language-asian="en" style:country-asian="US" style:font-name-complex="DejaVuSans1"/>
    </style:style>
    <style:style style:name="P47" style:family="paragraph" style:parent-style-name="Standard">
      <style:paragraph-properties fo:margin-left="0cm" fo:margin-right="-0.196cm" fo:text-indent="0cm" style:auto-text-indent="false"/>
      <style:text-properties style:font-name="Times New Roman" fo:font-size="10pt" fo:font-weight="bold" style:font-name-asian="Times New Roman2" style:font-size-asian="10pt" style:language-asian="it" style:country-asian="IT" style:font-weight-asian="bold" style:font-name-complex="Times New Roman2" style:font-size-complex="10pt"/>
    </style:style>
    <style:style style:name="P48" style:family="paragraph" style:parent-style-name="Standard">
      <style:paragraph-properties fo:margin-left="0cm" fo:margin-right="-0.04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</style:style>
    <style:style style:name="P49" style:family="paragraph" style:parent-style-name="Standard">
      <style:paragraph-properties fo:margin-left="0cm" fo:margin-right="-0.04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DejaVuSans-Bold" fo:font-size="14pt" fo:font-weight="bold" style:font-name-asian="Calibri1" style:font-size-asian="14pt" style:language-asian="en" style:country-asian="US" style:font-weight-asian="bold" style:font-name-complex="DejaVuSans-Bold1" style:font-size-complex="14pt" style:font-weight-complex="bold"/>
    </style:style>
    <style:style style:name="P50" style:family="paragraph" style:parent-style-name="Standard">
      <style:paragraph-properties fo:margin-left="0cm" fo:margin-right="-0.04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fo:font-size="8pt" fo:font-weight="bold" style:font-size-asian="8pt" style:font-weight-asian="bold" style:font-size-complex="8pt"/>
    </style:style>
    <style:style style:name="P51" style:family="paragraph" style:parent-style-name="List_20_Paragraph">
      <style:paragraph-properties fo:line-height="15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DejaVuSans-Bold1" style:font-size-complex="12pt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Standard">
      <style:paragraph-properties fo:text-align="center" style:justify-single-word="false"/>
      <style:text-properties style:font-name="DejaVuSans-Bold" fo:font-size="12pt" fo:font-style="italic" fo:font-weight="normal" style:font-name-asian="Calibri1" style:font-size-asian="12pt" style:language-asian="en" style:country-asian="US" style:font-style-asian="italic" style:font-weight-asian="normal" style:font-name-complex="DejaVuSans-Bold1" style:font-size-complex="12pt" style:font-style-complex="italic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DejaVuSans-Bold" fo:font-size="12pt" fo:font-style="italic" fo:font-weight="normal" officeooo:rsid="0018fdcd" officeooo:paragraph-rsid="0018fdcd" style:font-name-asian="Calibri1" style:font-size-asian="12pt" style:language-asian="en" style:country-asian="US" style:font-style-asian="italic" style:font-weight-asian="normal" style:font-name-complex="DejaVuSans-Bold1" style:font-size-complex="12pt" style:font-style-complex="italic" style:font-weight-complex="normal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fo:font-weight="bold" style:font-name-asian="Calibri1" style:font-size-asian="16pt" style:language-asian="en" style:country-asian="US" style:font-style-asian="italic" style:font-weight-asian="bold" style:font-name-complex="DejaVuSans-Bold1" style:font-size-complex="16pt" style:font-style-complex="italic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DejaVuSans-Bold1" style:font-size-complex="12pt" style:font-weight-complex="normal"/>
    </style:style>
    <style:style style:name="P57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Sans-Bold" fo:font-size="13pt" fo:font-style="italic" style:font-name-asian="Calibri1" style:font-size-asian="13pt" style:language-asian="en" style:country-asian="US" style:font-style-asian="italic" style:font-name-complex="DejaVuSans-Bold1" style:font-size-complex="13pt" style:font-style-complex="italic"/>
    </style:style>
    <style:style style:name="T3" style:family="text">
      <style:text-properties style:font-name="DejaVuSans" style:font-name-asian="Calibri1" style:language-asian="en" style:country-asian="US" style:font-name-complex="DejaVuSans1"/>
    </style:style>
    <style:style style:name="T4" style:family="text">
      <style:text-properties style:font-name-asian="Calibri1" style:language-asian="en" style:country-asian="US" style:font-name-complex="DejaVuSans-Bold1"/>
    </style:style>
    <style:style style:name="T5" style:family="text">
      <style:text-properties officeooo:rsid="000899e5" style:font-name-asian="Calibri1" style:language-asian="en" style:country-asian="US" style:font-name-complex="DejaVuSans-Bold1"/>
    </style:style>
    <style:style style:name="T6" style:family="text">
      <style:text-properties officeooo:rsid="000a6835" style:font-name-asian="Calibri1" style:language-asian="en" style:country-asian="US" style:font-name-complex="DejaVuSans-Bold1"/>
    </style:style>
    <style:style style:name="T7" style:family="text">
      <style:text-properties officeooo:rsid="000c0e3e" style:font-name-asian="Calibri1" style:language-asian="en" style:country-asian="US" style:font-name-complex="DejaVuSans-Bold1"/>
    </style:style>
    <style:style style:name="T8" style:family="text">
      <style:text-properties officeooo:rsid="000e98ec" style:font-name-asian="Calibri1" style:language-asian="en" style:country-asian="US" style:font-name-complex="DejaVuSans-Bold1"/>
    </style:style>
    <style:style style:name="T9" style:family="text">
      <style:text-properties officeooo:rsid="00100916" style:font-name-asian="Calibri1" style:language-asian="en" style:country-asian="US" style:font-name-complex="DejaVuSans-Bold1"/>
    </style:style>
    <style:style style:name="T10" style:family="text">
      <style:text-properties officeooo:rsid="0017099f" style:font-name-asian="Calibri1" style:language-asian="en" style:country-asian="US" style:font-name-complex="DejaVuSans-Bold1"/>
    </style:style>
    <style:style style:name="T11" style:family="text">
      <style:text-properties officeooo:rsid="001a6548" style:font-name-asian="Calibri1" style:language-asian="en" style:country-asian="US" style:font-name-complex="DejaVuSans-Bold1"/>
    </style:style>
    <style:style style:name="T12" style:family="text">
      <style:text-properties style:font-name-asian="Calibri1" style:language-asian="en" style:country-asian="US" style:font-name-complex="DejaVuSans1"/>
    </style:style>
    <style:style style:name="T13" style:family="text">
      <style:text-properties officeooo:rsid="000a6835" style:font-name-asian="Calibri1" style:language-asian="en" style:country-asian="US" style:font-name-complex="DejaVuSans1"/>
    </style:style>
    <style:style style:name="T14" style:family="text">
      <style:text-properties officeooo:rsid="000899e5"/>
    </style:style>
    <style:style style:name="T15" style:family="text">
      <style:text-properties fo:font-weight="normal" style:font-name-asian="Calibri1" style:language-asian="en" style:country-asian="US" style:font-weight-asian="normal" style:font-name-complex="DejaVuSans-Bold1" style:font-weight-complex="normal"/>
    </style:style>
    <style:style style:name="T16" style:family="text">
      <style:text-properties fo:font-weight="normal" officeooo:rsid="000899e5" style:font-name-asian="Calibri1" style:language-asian="en" style:country-asian="US" style:font-weight-asian="normal" style:font-name-complex="DejaVuSans-Bold1" style:font-weight-complex="normal"/>
    </style:style>
    <style:style style:name="T17" style:family="text">
      <style:text-properties officeooo:rsid="000c0e3e"/>
    </style:style>
    <style:style style:name="T18" style:family="text">
      <style:text-properties fo:background-color="transparent" loext:char-shading-value="0" style:font-name-asian="Calibri1" style:language-asian="en" style:country-asian="US" style:font-name-complex="DejaVuSans1"/>
    </style:style>
    <style:style style:name="T19" style:family="text">
      <style:text-properties officeooo:rsid="000c0e3e" fo:background-color="transparent" loext:char-shading-value="0" style:font-name-asian="Calibri1" style:language-asian="en" style:country-asian="US" style:font-name-complex="DejaVuSans1"/>
    </style:style>
    <style:style style:name="T20" style:family="text">
      <style:text-properties officeooo:rsid="000da9e7"/>
    </style:style>
    <style:style style:name="T21" style:family="text">
      <style:text-properties fo:font-size="13pt" fo:font-style="italic" style:font-name-asian="Calibri1" style:font-size-asian="13pt" style:language-asian="en" style:country-asian="US" style:font-style-asian="italic" style:font-name-complex="DejaVuSans-Bold1" style:font-size-complex="13pt" style:font-style-complex="italic"/>
    </style:style>
    <style:style style:name="T22" style:family="text">
      <style:text-properties fo:font-size="13pt" fo:font-style="italic" officeooo:rsid="00119420" style:font-name-asian="Calibri1" style:font-size-asian="13pt" style:language-asian="en" style:country-asian="US" style:font-style-asian="italic" style:font-name-complex="DejaVuSans-Bold1" style:font-size-complex="13pt" style:font-style-complex="italic"/>
    </style:style>
    <style:style style:name="T23" style:family="text">
      <style:text-properties officeooo:rsid="0013e9b0"/>
    </style:style>
    <style:style style:name="T24" style:family="text">
      <style:text-properties officeooo:rsid="0017099f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draw:ole-draw-aspect="1" draw:visible-area-top="0cm" draw:visible-area-width="3.884cm" draw:visible-area-height="5.04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45"><draw:frame draw:style-name="fr1" draw:name="Oggetto1" text:anchor-type="as-char" svg:width="3.154cm" svg:height="3.955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47"/>
      <text:p text:style-name="P57">Comune <text:span text:style-name="T14">d</text:span>i Valguarnera Caropepe</text:p>
      <text:p text:style-name="P50"/>
      <text:p text:style-name="P48"/>
      <text:p text:style-name="P49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55">REGOLAMENTO PER L'AFFIDAMENTO DI CANI RANDAGI</text:p>
      <text:p text:style-name="P55">RINVENUTI SUL TERRITORIO COMUNALE</text:p>
      <text:p text:style-name="P55"/>
      <text:p text:style-name="P55"/>
      <text:p text:style-name="P53"/>
      <text:p text:style-name="P54">APPROVATO CON DELIBERA DEL C.C. <text:s/>N. 34 DEL 15.04.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2"><text:span text:style-name="T22">R</text:span><text:span text:style-name="T21">egolamento per l'affidamento di cani randagi rinvenuti sul</text:span><text:span text:style-name="T2"> </text:span><text:span text:style-name="T21">territorio comunale</text:span></text:p>
      <text:p text:style-name="P21"/>
      <text:p text:style-name="P18"><text:span text:style-name="T15">Art. 1</text:span><text:span text:style-name="T4"> – </text:span><text:span text:style-name="T16">Oggetto e finalità</text:span></text:p>
      <text:p text:style-name="P4"/>
      <text:p text:style-name="P15">1. Il presente regolamento disciplina l'adozione da parte di privati dei cani randagi catturati nel territorio comunale ed ospitati presso canili convenzionati allo scopo di salvaguardare la salute pubblica, di prevenire i danni che i cani randagi possono causare alle attività economiche del nostro territorio e, non ultimo, di garantire il benessere animale.</text:p>
      <text:p text:style-name="P15">2. Il Comune di Valguarnera Caropepe intende affrontare il fenomeno del randagismo e dell’abbandono animale unitamente all’impegno in campo sociale incentivando l’affidamento di cani randagi attraverso l’erogazione di contributi per l’affidatario.</text:p>
      <text:p text:style-name="P7"/>
      <text:p text:style-name="P19"><text:span text:style-name="T15">Art. 2 </text:span><text:span text:style-name="T4">- </text:span><text:span text:style-name="T16">D</text:span><text:span text:style-name="T15">omanda </text:span><text:span text:style-name="T16">d</text:span><text:span text:style-name="T15">i </text:span><text:span text:style-name="T16">a</text:span><text:span text:style-name="T15">ffidamento</text:span></text:p>
      <text:p text:style-name="P20"/>
      <text:p text:style-name="P15">1. I soggetti residenti nel Comune di Valguarnera e le Associazioni di volontariato dedite alla tutela degli animali di affezione, tramite il loro legale rappresentante, disponibili a ricevere in affidamento un cane randagio, abbandonato o rimasto privo del proprietario, rinvenuto sul territorio comunale ed ospitati presso canili convenzionati e/o comunali, dovranno rivolgere apposita istanza al Comune con la quale ne richiedono l’affidamento.</text:p>
      <text:p text:style-name="P7"/>
      <text:p text:style-name="P11"><text:span text:style-name="T4">Art. 3 – </text:span><text:span text:style-name="T5">A</text:span><text:span text:style-name="T4">ffidamento</text:span></text:p>
      <text:p text:style-name="P5"/>
      <text:p text:style-name="P15">1. L'istanza potrà essere accolta ad esclusione dei casi in cui risultino, a carico del richiedente, precedenti episodi di maltrattamenti di animali.</text:p>
      <text:p text:style-name="P15">2. Verrà disposto l'affido:</text:p>
      <text:p text:style-name="P15">a) In forma temporanea nel caso in cui non siano ancora trascorsi sessanta giorni dall'accalappiamento. In questo caso l’affidatario si dovrà impegnare a restituire l'animale ai proprietari che ne facciano richiesta entro i suddetti termini.</text:p>
      <text:p text:style-name="P15">b) In forma definitiva quando siano trascorsi sessanta giorni dall'accalappiamento ed il proprietario non abbia reclamato l'animale.</text:p>
      <text:p text:style-name="P15">3. In ambedue i casi l'affido è disposto mediante compilazione della scheda di affido cani randagi redatta secondo il modello allegato.</text:p>
      <text:p text:style-name="P15">4. Prima della consegna al privato richiedente, il cane sarà sottoposto a un controllo sanitario al fine di garantire lo stato di salute dell’animale.</text:p>
      <text:p text:style-name="P15"><text:soft-page-break/>5. Il cane adottato diviene di proprietà dell' adottante, il quale sarà registrato all' anagrafe canina quale proprietario e sarà tenuto ad osservare tutti gli obblighi previsti dalla normativa vigente per chi detiene un cane.</text:p>
      <text:p text:style-name="P7"/>
      <text:p text:style-name="P12"><text:span text:style-name="T4">Art. 4 - Mantenimento </text:span><text:span text:style-name="T5">d</text:span><text:span text:style-name="T4">ell'animale</text:span></text:p>
      <text:p text:style-name="P15">1. L’affidatario si impegna a mantenere l’animale affidatogli in buone condizioni presso la propria residenza o ad altro domicilio e a non cederlo se non previa segnalazione al servizio veterinario dell’A.S.P. dove il cane è stato registrato e al Comune.</text:p>
      <text:p text:style-name="P15">2. Si impegna altresì a dichiarare allo stesso servizio ed al Comune lo smarrimento o il decesso dell’animale e a mostrare l’animale affidato al personale all’uopo incaricato nel corso dei controlli domiciliari predisposti dal Comune.</text:p>
      <text:p text:style-name="P8"/>
      <text:p text:style-name="P16">Art. 5 – Incentivi</text:p>
      <text:p text:style-name="P5"/>
      <text:p text:style-name="P13"><text:span text:style-name="T4">1. L’Amministrazione Comunale, riconoscendo la funzione sociale dell</text:span><text:span text:style-name="T7">'</text:span><text:span text:style-name="T4">affidamento d</text:span><text:span text:style-name="T7">e</text:span><text:span text:style-name="T4">i cani randagi da parte di soggetti privati, ritiene di incentivarla <text:s/></text:span><text:span text:style-name="T5">con</text:span><text:span text:style-name="T4"> un contributo economico, <text:s/>per ogni cane dato in affidamento, <text:s/></text:span><text:span text:style-name="T6">verrà </text:span><text:span text:style-name="T5">eroga</text:span><text:span text:style-name="T6">ta</text:span><text:span text:style-name="T5"> </text:span><text:span text:style-name="T4">la somma annua massima di € </text:span><text:span text:style-name="T11">4</text:span><text:span text:style-name="T10">0</text:span><text:span text:style-name="T4">0,00 </text:span><text:span text:style-name="T5">per i cani affidati </text:span><text:span text:style-name="T7">ai cittadini residenti nel Comune di Valguarnera Caropepe, il contributo verrà erogato annualmente, vita natural durante del cane affidato </text:span><text:span text:style-name="T8">e si intende <text:s/>cessato con il decesso o lo smarrimento dell'animale.</text:span></text:p>
      <text:p text:style-name="P14"><text:span text:style-name="T4">2. <text:s/></text:span><text:span text:style-name="T7">Per i cittadini non residenti i</text:span><text:span text:style-name="T4">l contributo verrà erogato </text:span><text:span text:style-name="T7">in un unica soluzione con una somma di</text:span></text:p>
      <text:p text:style-name="P17">€ <text:s/><text:span text:style-name="T24">5</text:span>00,00 .</text:p>
      <text:p text:style-name="P13"><text:span text:style-name="T4">3. L’incentivo di cui al comma 1 </text:span><text:span text:style-name="T7">e comma 2</text:span><text:span text:style-name="T4"> sarà corrisposto per il 50% al perfezionamento dell’affido e per il restante 50% allo scadere dell’anno, previo accertamento delle condizioni igienico-sanitarie del cane a cura della Polizia Municipale; (da valutare con <text:s/></text:span><text:span text:style-name="T7">le </text:span><text:span text:style-name="T4">scaden</text:span><text:span text:style-name="T7">z</text:span><text:span text:style-name="T4">e </text:span><text:span text:style-name="T7">delle imposte comunali </text:span><text:span text:style-name="T9">per i cittadini di cui al comma 1</text:span><text:span text:style-name="T7">).</text:span></text:p>
      <text:p text:style-name="P7"/>
      <text:p text:style-name="P16">Art. 6 - Controlli Periodici</text:p>
      <text:p text:style-name="P5"/>
      <text:p text:style-name="P15">1. Il Comune darà corso a sua discrezione a controlli periodici atti a verificare il corretto mantenimento degli animali, avvalendosi dei competenti organi di controllo, al fine di accertare il loro corretto trattamento, anche sul piano alimentare e veterinario.</text:p>
      <text:p text:style-name="P8"/>
      <text:p text:style-name="P16">Art. 7 – Inadempienze</text:p>
      <text:p text:style-name="P16"/>
      <text:p text:style-name="P15">In caso di inadempienza all’obbligo di custodire e di mantenere l’animale in buone condizioni, l’affidatario è tenuto alla restituzione di quanto erogato dal Comune, fermo restando le sanzioni previste dalla vigente normativa in materia.</text:p>
      <text:p text:style-name="P51"/>
      <text:p text:style-name="P11"><text:soft-page-break/></text:p>
      <text:p text:style-name="P11"/>
      <text:p text:style-name="P11"/>
      <text:p text:style-name="P11"><text:span text:style-name="T4">A</text:span><text:span text:style-name="T6">rt</text:span><text:span text:style-name="T4">. 8 - Erogazione </text:span><text:span text:style-name="T7">d</text:span><text:span text:style-name="T4">el Contributo</text:span></text:p>
      <text:p text:style-name="P16"/>
      <text:p text:style-name="P15">Il contributo previsto all’art. 5 verrà erogato dopo un periodo di affido in forma definitiva pari ad almeno tre mesi e dopo verifica di quanto disposto all’art. 4 del presente regolamento.</text:p>
      <text:p text:style-name="P8"/>
      <text:p text:style-name="P11"><text:span text:style-name="T4">A</text:span><text:span text:style-name="T6">rt</text:span><text:span text:style-name="T4">. 8 – Pubblicita’</text:span></text:p>
      <text:p text:style-name="P16"/>
      <text:p text:style-name="P15">Il Comune di Valguarnera Caropepe adotterà tutte le forme di pubblicità (Internet, manifesti, volantini, mass.media, iniziative presso le scuole ecc. ) per l’affidamento dei cani ricoverati presso il <text:s/>rifugio per cani <text:s/>convenzionato).</text:p>
      <text:p text:style-name="P7"/>
      <text:p text:style-name="P16">A<text:span text:style-name="T23">rt</text:span>. 9 – Responsabile</text:p>
      <text:p text:style-name="P16"/>
      <text:p text:style-name="P16"><text:s/><text:span text:style-name="T24">Il</text:span> procedimento è <text:s/><text:span text:style-name="T24">affidato al Responsabile dell'ufficio di Polizia Municipale.</text:span></text:p>
      <text:p text:style-name="P7"/>
      <text:p text:style-name="P7"/>
      <text:p text:style-name="P9">Art.10 – Entrata in vigore</text:p>
      <text:p text:style-name="P9"/>
      <text:p text:style-name="P9">Il presente regolamento entra in vigore allo scadere dei termini di pubblicazione.</text:p>
      <text:p text:style-name="P9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>Allegato A</text:p>
      <text:p text:style-name="P33"><text:soft-page-break/></text:p>
      <text:p text:style-name="P42"><text:span text:style-name="T4">Al Regolamento </text:span><text:span text:style-name="T6">s</text:span><text:span text:style-name="T4">chema </text:span><text:span text:style-name="T6">d</text:span><text:span text:style-name="T4">i </text:span><text:span text:style-name="T6">d</text:span><text:span text:style-name="T4">omanda </text:span><text:span text:style-name="T6">p</text:span><text:span text:style-name="T4">er Adozione Cane</text:span></text:p>
      <text:p text:style-name="P44"/>
      <text:p text:style-name="P5"/>
      <text:p text:style-name="P31"><text:span text:style-name="T4">Al Comune </text:span><text:span text:style-name="T6">d</text:span><text:span text:style-name="T4">i Valguarnera Caropepe</text:span></text:p>
      <text:p text:style-name="P25"/>
      <text:p text:style-name="P37">Io sottoscritt_ <text:s text:c="2"/>_________________________________________________________________</text:p>
      <text:p text:style-name="P36">Nat_ a _______________ il _____________, <text:s text:c="3"/>residente in <text:s text:c="5"/>___________________________</text:p>
      <text:p text:style-name="P36">Via _____________________ n._______, <text:s/>Cod. Fisc. __________________________________</text:p>
      <text:p text:style-name="P30"><text:span text:style-name="T12">CHIED</text:span><text:span text:style-name="T13">E</text:span></text:p>
      <text:p text:style-name="P37">Di adottare un cane attualmente ricoverato presso il canile convenzionato con codesto Comune tra quelli di proprietà del Comune di Valguarnera C<text:span text:style-name="T24">aropepe</text:span>.</text:p>
      <text:p text:style-name="P29"><text:span text:style-name="T12">Mi impegno al corretto trattamento del cane, mantenendolo presso la mia</text:span><text:span text:style-name="T3"> </text:span><text:span text:style-name="T12">residenza o al seguente domicilio____________________________________________,non cedendolo ad altri senza previa segnalazione al Comune.</text:span></text:p>
      <text:p text:style-name="P29"><text:span text:style-name="T12">Mi impegno a comunicare, l’eventuale smarrimento o decesso del cane al</text:span><text:span text:style-name="T3"> </text:span><text:span text:style-name="T12">competente servizio dell’ASP.</text:span></text:p>
      <text:p text:style-name="P37">Accetto le norme contenute nel Regolamento e in particolare mi rendo disponibile a che gli incaricati del Comune o dell’ASP effettuino controlli presso la mia residenza o domicilio per verificare lo stato di salute del cane.</text:p>
      <text:p text:style-name="P28"/>
      <text:p text:style-name="P23"><text:span text:style-name="T12">Si </text:span><text:span text:style-name="T13">a</text:span><text:span text:style-name="T12">llega: copia di un documento di identità valido.</text:span><text:span text:style-name="T3"> <text:s/></text:span></text:p>
      <text:p text:style-name="P23"/>
      <text:p text:style-name="P23"/>
      <text:p text:style-name="P23"/>
      <text:p text:style-name="P46"/>
      <text:p text:style-name="P23"><text:span text:style-name="T12">Valguarnera Caropepe, lì <text:s text:c="87"/></text:span><text:span text:style-name="T13">firma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>Allegato B</text:p>
      <text:p text:style-name="P34"><text:s/></text:p>
      <text:p text:style-name="P43">Al Regolamento Scheda <text:span text:style-name="T17">d</text:span>i Affido Cane</text:p>
      <text:p text:style-name="P38"><text:soft-page-break/>(<text:span text:style-name="T1">da compilare a cura del Responsabile della struttura o del Comune</text:span>)</text:p>
      <text:p text:style-name="P26"/>
      <text:p text:style-name="P35">Nr. ____________</text:p>
      <text:p text:style-name="P26"/>
      <text:p text:style-name="P35">Elementi identificativi dell'animale:</text:p>
      <text:p text:style-name="P35">Razza ……………………………………….….</text:p>
      <text:p text:style-name="P35">Taglia ……………………………………..……</text:p>
      <text:p text:style-name="P35">Sesso ………………………………...…………</text:p>
      <text:p text:style-name="P35">Mantello ……………………………………..…</text:p>
      <text:p text:style-name="P35">Colore ……………………………………….…</text:p>
      <text:p text:style-name="P35">Età (approssimativa) ……………………………</text:p>
      <text:p text:style-name="P35">Numero tatuaggio ………………………..…….</text:p>
      <text:p text:style-name="P35">Altro ……………………………………….…..</text:p>
      <text:p text:style-name="P35">Servizio Veterinario Azienda Sanitaria Provinciale dove è stato tatuato:</text:p>
      <text:p text:style-name="P35">ASP nr…………di …………………………… Provincia………………...</text:p>
      <text:p text:style-name="P35">Indirizzo…………………………………………………………………………………………..</text:p>
      <text:p text:style-name="P26"/>
      <text:p text:style-name="P40">DICHIARAZIONE</text:p>
      <text:p text:style-name="P41">Io sottoscritt…………………………………………residente in …...……………….........................</text:p>
      <text:p text:style-name="P41"><text:span text:style-name="T20">Prov.....</text:span>… Tel…………/…………………… identificato con doc.<text:span text:style-name="T20">ricon.............................................. n°</text:span>…………………rilasciato da...................…………………in data.... ……………..,</text:p>
      <text:p text:style-name="P27"/>
      <text:p text:style-name="P37">Informato ai sensi del d. Lgs. N. 196/2003 che i dati personali indicati nel presente atto saranno trattati nel rispetto di quanto previsto dal decreto stesso.In qualità di affidatario dell'animale di cui sopra, si impegna a mantenere lo stesso in buone condizioni presso la propria residenza o al seguente domicilio ……………………………… ……………………ed a non cederlo se non previa segnalazione al Comune.</text:p>
      <text:p text:style-name="P29"><text:span text:style-name="T12">Si impegna altresì a dichiararne lo smarrimento o il decesso dell'animale e a mostrare l'animale affidato al personale all'uopo incaricato nel corso dei controlli domiciliari predisposti </text:span><text:span text:style-name="T18">dal Servizio Veterinario dell'ASP </text:span><text:span text:style-name="T19">di Enna</text:span><text:span text:style-name="T18"> competente e dal Comune.</text:span></text:p>
      <text:p text:style-name="P37">Dichiara di aver preso visione del Regolamento per l'affidamento di cani ospiti del canile convenzionato con il Comune e si impegna a rispettare le norme in esso contenute.</text:p>
      <text:p text:style-name="P28"/>
      <text:p text:style-name="P27"/>
      <text:p text:style-name="P27"/>
      <text:p text:style-name="P39">Il Responsabile del Servizio di P.M. del Comune</text:p>
      <text:p text:style-name="P27"/>
      <text:p text:style-name="P27"/>
      <text:p text:style-name="P38">L'Affidatario del ca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Sans1" svg:font-family="DejaVuSans" style:font-family-generic="system" style:font-pitch="variable"/>
    <style:font-face style:name="DejaVuSans-Bold1" svg:font-family="DejaVuSans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98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 text:name="_GoBack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9:26:00</meta:creation-date>
    <meta:initial-creator>Revisori Conti</meta:initial-creator>
    <dc:language>it-IT</dc:language>
    <dc:date>2016-04-22T10:37:53.163000000</dc:date>
    <meta:editing-cycles>17</meta:editing-cycles>
    <meta:editing-duration>PT1H45M55S</meta:editing-duration>
    <meta:generator>LibreOffice/4.3.5.2$Windows_x86 LibreOffice_project/3a87456aaa6a95c63eea1c1b3201acedf0751bd5</meta:generator>
    <meta:print-date>2015-12-14T10:42:11.213000000</meta:print-date>
    <meta:document-statistic meta:table-count="0" meta:image-count="0" meta:object-count="1" meta:page-count="6" meta:paragraph-count="77" meta:word-count="1111" meta:character-count="8041" meta:non-whitespace-character-count="6884"/>
    <meta:template xlink:type="simple" xlink:actuate="onRequest" xlink:title="Normal" xlink:href=""/>
  </office:meta>
</office:document-meta>
</file>