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0A8B00000E780817196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background-color="#ffffff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estern">
      <style:paragraph-properties fo:text-align="center" style:justify-single-word="false"/>
    </style:style>
    <style:style style:name="P5" style:family="paragraph" style:parent-style-name="western">
      <style:paragraph-properties fo:text-align="justify" style:justify-single-word="false"/>
      <style:text-properties officeooo:rsid="000ac951" officeooo:paragraph-rsid="000ac951"/>
    </style:style>
    <style:style style:name="P6" style:family="paragraph" style:parent-style-name="western">
      <style:paragraph-properties fo:text-align="center" style:justify-single-word="false"/>
      <style:text-properties fo:font-size="15pt" officeooo:rsid="000ac951" officeooo:paragraph-rsid="000ac951" style:font-size-asian="15pt" style:font-size-complex="15pt"/>
    </style:style>
    <style:style style:name="P7" style:family="paragraph" style:parent-style-name="western">
      <style:paragraph-properties fo:text-align="center" style:justify-single-word="false"/>
      <style:text-properties fo:font-size="15pt" officeooo:rsid="000b8e78" officeooo:paragraph-rsid="000b8e78" style:font-size-asian="15pt" style:font-size-complex="15pt"/>
    </style:style>
    <style:style style:name="P8" style:family="paragraph" style:parent-style-name="western" style:master-page-name="">
      <style:paragraph-properties fo:margin-left="0.499cm" fo:margin-right="0cm" fo:margin-top="0.494cm" fo:margin-bottom="0cm" loext:contextual-spacing="false" fo:line-height="100%" fo:text-align="justify" style:justify-single-word="false" fo:orphans="2" fo:widows="2" fo:text-indent="-0.499cm" style:auto-text-indent="false" style:page-number="auto" style:writing-mode="lr-tb"/>
      <style:text-properties fo:font-size="15pt" officeooo:rsid="000ac951" officeooo:paragraph-rsid="000ac951" style:font-size-asian="15pt" style:font-size-complex="15pt"/>
    </style:style>
    <style:style style:name="T1" style:family="text">
      <style:text-properties fo:background-color="#ffffff" loext:char-shading-value="0" style:font-size-complex="2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Immagine 1" text:anchor-type="as-char" svg:width="2.693cm" svg:height="2.91cm" draw:z-index="0"><draw:image xlink:href="Pictures/2000000C00000A8B00000E7808171965.wmf" xlink:type="simple" xlink:show="embed" xlink:actuate="onLoad"/></draw:frame></text:p>
      <text:p text:style-name="P4"><text:span text:style-name="T2">COMUNE DI VALGUARNERA</text:span></text:p>
      <text:p text:style-name="P4"/>
      <text:p text:style-name="P6"><text:span text:style-name="T8">NUMERI DI PRONTA REPERIBILITA' RELATIVA AL SERVIZIO ELETTORALE:</text:span></text:p>
      <text:p text:style-name="P7"><text:span text:style-name="T8">^^^^^^^</text:span></text:p>
      <text:p text:style-name="P8"><text:span text:style-name="T8">- RESPONSABILE DEL SERVIZIO DIPENDENTE SIG.RA SALVINA <text:s text:c="2"/>MENZO <text:s/></text:span><text:span text:style-name="T4">CELL. 3331198312</text:span></text:p>
      <text:p text:style-name="P5"/>
      <text:p text:style-name="P5"><text:span text:style-name="T7">- DIPENDENTE SIG. ROBERTO LA BELLA <text:s text:c="2"/></text:span><text:span text:style-name="T6">CELL. 33944319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8cm" fo:margin-right="0cm" fo:margin-top="0cm" fo:margin-bottom="0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29cm" fo:margin-right="0cm" fo:margin-top="0.191cm" fo:margin-bottom="0.349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461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riferimento" style:family="text" style:parent-style-name="Default_20_Paragraph_20_Font"/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11pt" fo:font-style="italic" style:font-size-asian="11pt" style:font-style-asian="italic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number text:level="3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7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4.9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8.1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2.0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5.3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8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2.25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ena_2</meta:initial-creator>
    <meta:editing-cycles>35</meta:editing-cycles>
    <meta:print-date>2016-04-15T08:54:00</meta:print-date>
    <meta:creation-date>2016-02-08T11:44:00</meta:creation-date>
    <dc:date>2018-01-26T11:15:35.522000000</dc:date>
    <meta:editing-duration>PT15M54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7" meta:word-count="31" meta:character-count="224" meta:non-whitespace-character-count="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