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3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>
        <style:tab-stops>
          <style:tab-stop style:position="23.25pt"/>
        </style:tab-stops>
      </style:paragraph-properties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>
        <style:tab-stops>
          <style:tab-stop style:position="23.25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</office:automatic-styles>
  <office:body>
    <office:text>
      <text:p text:style-name="P1"><draw:frame text:anchor-type="as-char" svg:width="17.73mm" svg:height="19.31mm" style:rel-width="scale" style:rel-height="scale"><draw:object-ole xlink:href="OleObj1"/><draw:image xlink:href="ObjectReplacements/OleObj1"/></draw:frame><text:span text:style-name="T1"/></text:p>
      <text:p text:style-name="P1"><text:span text:style-name="T1"/></text:p>
      <text:p text:style-name="P1"><text:span text:style-name="T2">COMUNE DI VALGUARNERA CAROPEPE</text:span></text:p>
      <text:p text:style-name="P1"><text:span text:style-name="T3"/></text:p>
      <text:p text:style-name="P1"><text:span text:style-name="T4"><text:s text:c="2"/></text:span><text:span text:style-name="T5">_______________________________________________ </text:span></text:p>
      <text:p text:style-name="P1"><text:span text:style-name="T6"/></text:p>
      <text:p text:style-name="P1"><text:span text:style-name="T6"/></text:p>
      <text:p text:style-name="P1"><text:span text:style-name="T7"><text:s/></text:span><text:span text:style-name="T8">AVVISO<text:s text:c="2"/>ALLA CITTADINANZA<text:s/></text:span><text:span text:style-name="T9"><text:s/></text:span></text:p>
      <text:p text:style-name="P1"><text:span text:style-name="T10"/></text:p>
      <text:p text:style-name="P2"><text:span text:style-name="T11"><text:s text:c="3"/>Si informa che l'Amministrazione Comunale, in esecuzione del nuovo Regolamento Comunale per l'erogazione di misure Socio-Assistenziali, approvato con deliberazione del Consiglio Comunale<text:s/></text:span><text:span text:style-name="T12">n° 112 del 18/12/2015, e. s.m.i. per l'anno 2019,<text:s/></text:span><text:span text:style-name="T13">intende sostenere tramite un<text:s/></text:span><text:span text:style-name="T14">contributo ordinario "Una Tantum"</text:span><text:span text:style-name="T15"><text:s/>i cittadini indigenti residenti nel Comune di Valguarnera,</text:span><text:span text:style-name="T16"><text:s/>il cui</text:span><text:span text:style-name="T17"><text:s/>reddito complessivo annuo del richiedente e del suo nucleo familiare, derivante da tutti i redditi percepiti a qualsiasi titolo, rilevabili dai dati contenuti nell'Attestazione ISEE (ordinaria e/o corrente), in corso di validità, ai quali vanno<text:s/></text:span><text:span text:style-name="T18">sommati anche tutti i redditi esenti (pensioni di invalidità, assegno sociale, indennità di accompagnamento, assegno di mantenimento del coniuge, ecc...)<text:s/></text:span><text:span text:style-name="T19">non dovrà superare la soglia massima di € 5.000,00<text:s/></text:span><text:span text:style-name="T20">(riparametrata con riferimento alla scala di equivalenza di cui al D. Lgs n. 109/98 e s.m.i.).<text:s text:c="2"/></text:span></text:p>
      <text:p text:style-name="P3"><text:span text:style-name="T20"><text:s text:c="3"/>L'accesso al beneficio è determinato dal possesso dei requisiti<text:s text:c="2"/>previsti dall'art. 3 del<text:s text:c="2"/>Regolamento Comunale. La misura del contributo economico sarà quantificata sulla base dei parametri reddituali e familiari previsti dall'allegato "B" del Regolamento e<text:s text:c="2"/>nei limiti delle risorse disponibili.<text:s text:c="3"/></text:span></text:p>
      <text:p text:style-name="P3"><text:span text:style-name="T20"><text:s text:c="2"/>Le istanze saranno esitate in ordine cronologico di protocollazione e possono essere presentate entro il<text:s/></text:span><text:span text:style-name="T21"><text:s/>15/11/2019.<text:s text:c="2"/></text:span></text:p>
      <text:p text:style-name="P4"><text:span text:style-name="T22"><text:s text:c="3"/></text:span><text:span text:style-name="T23">La domanda,<text:s/></text:span><text:span text:style-name="T24">redatta su apposito modello predisposto dall’ufficio Servizi Sociali, scaricabile dalla Sez.<text:s/></text:span><text:span text:style-name="T25">Modulistica</text:span><text:span text:style-name="T26"><text:s/>del Sito Istituzionale<text:s/></text:span><text:a xlink:href="http://www.comune.valguarnera.en.it/"><text:span text:style-name="T28">www.comune</text:span><text:span text:style-name="T29"><text:s/>HYPERLINK "http://www.comune.valguarnera.en.it/"</text:span><text:span text:style-name="T30">.</text:span><text:span text:style-name="T31"><text:s/>HYPERLINK "http://www.comune.valguarnera.en.it/"</text:span><text:span text:style-name="T32">valguarnera.en.it</text:span></text:a><text:span text:style-name="T33">,<text:s text:c="2"/>dovrà essere presentata all'Ufficio Protocollo del Comune.<text:s text:c="2"/></text:span></text:p>
      <text:p text:style-name="P4"><text:span text:style-name="T34"/></text:p>
      <text:p text:style-name="P4"><text:span text:style-name="T35"><text:s text:c="3"/>Si precisa che ai sensi dell'art. 16 del vigente Regolamento Comunale, l'erogazione di uno degli interventi economici non è cumulabile con altre forme assistenziali di pari natura erogate a qualsiasi titolo nell'arco dell'anno.-</text:span></text:p>
      <text:p text:style-name="P4"><text:span text:style-name="T36"/></text:p>
      <text:p text:style-name="P5"><text:span text:style-name="T37"><text:s text:c="3"/>Ulteriori informazioni possono essere assunte presso gli<text:s text:c="2"/>Uffici Servizi Sociali del Comune - Responsabile del Servizio Sig. Maria Grazia Accorso<text:s text:c="2"/>tel. 0935 955143.<text:s text:c="2"/></text:span></text:p>
      <text:p text:style-name="P6"><text:span text:style-name="T38"><text:s text:c="3"/></text:span></text:p>
      <text:p text:style-name="P6"><text:span text:style-name="T39">Dalla Residenza Municipale, addì ______________</text:span></text:p>
      <text:p text:style-name="P6"><text:span text:style-name="T40"/></text:p>
      <text:p text:style-name="P6"><text:span text:style-name="T41"><text:s text:c="17"/></text:span></text:p>
      <text:p text:style-name="P7"><text:span text:style-name="T42"><text:s text:c="5"/>Il Responsabile del Settore AA.GG.<text:s text:c="56"/>IL SINDACO<text:s text:c="3"/></text:span></text:p>
      <text:p text:style-name="P7"><text:span text:style-name="T42"><text:s text:c="12"/>Dott.ssa Silvana Arena<text:s text:c="59"/>Dott.ssa Francesca Draià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