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58000069D5000089ABBD4430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paragraph-rsid="00345ca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36af0e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2f2e7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32f81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27a812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2434e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36af0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38a09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3fa810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rsid="002b6920" officeooo:paragraph-rsid="002e366c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34a5f7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officeooo:paragraph-rsid="0034a5f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officeooo:paragraph-rsid="002bab9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8pt" officeooo:paragraph-rsid="002e366c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Courier New1" fo:font-size="10pt" style:text-underline-style="solid" style:text-underline-width="auto" style:text-underline-color="font-color" fo:font-weight="bold" officeooo:rsid="00312460" officeooo:paragraph-rsid="0031246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urier New1" fo:font-size="7pt" fo:font-style="normal" style:text-underline-style="none" fo:font-weight="normal" officeooo:rsid="002f2e71" officeooo:paragraph-rsid="00312460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urier New1" fo:font-size="7pt" style:text-underline-style="solid" style:text-underline-width="auto" style:text-underline-color="font-color" fo:font-weight="bold" officeooo:rsid="00312460" officeooo:paragraph-rsid="00312460" style:font-size-asian="6.0999999046325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36af0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36af0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34a5f7" officeooo:paragraph-rsid="001d662a" style:font-size-asian="10.5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7pt" officeooo:paragraph-rsid="00312460" style:font-size-asian="7pt" style:font-size-complex="7pt"/>
    </style:style>
    <style:style style:name="P24" style:family="paragraph" style:parent-style-name="Standard">
      <style:paragraph-properties fo:text-align="justify" style:justify-single-word="false"/>
      <style:text-properties fo:font-size="7pt" officeooo:paragraph-rsid="002f2e71" style:font-size-asian="6.09999990463257pt" style:font-size-complex="7pt"/>
    </style:style>
    <style:style style:name="P2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bold" officeooo:rsid="002b6920" officeooo:paragraph-rsid="0027a812" style:font-size-asian="10pt" style:font-weight-asian="bold" style:font-name-complex="Times New Roman" style:font-size-complex="10pt" style:font-weight-complex="normal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font-size="10pt" officeooo:paragraph-rsid="00375de1" style:font-size-asian="10pt" style:font-size-complex="10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0pt" officeooo:paragraph-rsid="0032f817" style:font-size-asian="10pt" style:font-size-complex="10pt"/>
    </style:style>
    <style:style style:name="P29" style:family="paragraph" style:parent-style-name="Standard" style:list-style-name="L1" style:master-page-name="">
      <style:paragraph-properties fo:text-align="justify" style:justify-single-word="false" style:page-number="auto"/>
      <style:text-properties fo:font-size="10pt" officeooo:paragraph-rsid="0032f817" style:font-size-asian="10pt" style:font-size-complex="10pt"/>
    </style:style>
    <style:style style:name="P30" style:family="paragraph" style:parent-style-name="Standard" style:list-style-name="L1">
      <style:paragraph-properties fo:text-align="justify" style:justify-single-word="false" fo:orphans="2" fo:widows="2" style:writing-mode="lr-tb">
        <style:tab-stops/>
      </style:paragraph-properties>
      <style:text-properties style:font-name="Times New Roman" fo:font-size="10pt" style:text-underline-style="none" fo:font-weight="normal" officeooo:rsid="0029a5eb" officeooo:paragraph-rsid="0032f817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Testo_20_normale" style:list-style-name="WW8Num6" style:master-page-name="">
      <style:paragraph-properties fo:margin-left="0cm" fo:margin-right="0cm" fo:orphans="2" fo:widows="2" fo:text-indent="-0.6cm" style:auto-text-indent="false" style:page-number="auto" style:writing-mode="lr-tb"/>
      <style:text-properties style:font-name="Times New Roman" fo:font-size="10pt" officeooo:paragraph-rsid="00312460" style:font-size-asian="10pt" style:font-size-complex="10pt"/>
    </style:style>
    <style:style style:name="P32" style:family="paragraph" style:parent-style-name="Testo_20_normale" style:list-style-name="WW8Num6">
      <style:paragraph-properties fo:margin-left="0cm" fo:margin-right="0cm" fo:text-align="justify" style:justify-single-word="false" fo:orphans="2" fo:widows="2" fo:text-indent="-0.6cm" style:auto-text-indent="false" style:writing-mode="lr-tb"/>
      <style:text-properties style:font-name="Times New Roman" fo:font-size="10pt" fo:font-weight="normal" officeooo:paragraph-rsid="00312460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662a" style:font-weight-asian="bold"/>
    </style:style>
    <style:style style:name="T3" style:family="text">
      <style:text-properties fo:font-weight="bold" officeooo:rsid="0034a5f7" style:font-weight-asian="bold"/>
    </style:style>
    <style:style style:name="T4" style:family="text">
      <style:text-properties fo:font-weight="bold" officeooo:rsid="0036af0e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30aef" style:font-weight-asian="bold" style:font-weight-complex="bold"/>
    </style:style>
    <style:style style:name="T7" style:family="text">
      <style:text-properties fo:font-weight="bold" officeooo:rsid="0045285f" style:font-weight-asian="bold" style:font-weight-complex="bold"/>
    </style:style>
    <style:style style:name="T8" style:family="text">
      <style:text-properties fo:font-weight="bold" officeooo:rsid="004a0794" style:font-weight-asian="bold" style:font-weight-complex="bold"/>
    </style:style>
    <style:style style:name="T9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style:text-underline-style="none" fo:font-weight="normal" officeooo:rsid="002b6920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style:text-underline-style="none" fo:font-weight="normal" officeooo:rsid="002f2e71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normal" officeooo:rsid="0032f817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style:text-underline-style="none" fo:font-weight="normal" officeooo:rsid="0034a5f7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style:text-underline-style="none" fo:font-weight="normal" officeooo:rsid="0036af0e" style:font-name-asian="Times New Roman" style:font-weight-asian="normal" style:font-name-complex="Times New Roman" style:font-weight-complex="normal"/>
    </style:style>
    <style:style style:name="T15" style:family="text">
      <style:text-properties style:font-name="Times New Roman" style:text-underline-style="none" fo:font-weight="normal" officeooo:rsid="003d9d6d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fo:font-weight="normal" fo:background-color="#ffffff" loext:char-shading-value="0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34a5f7" fo:background-color="#ffffff" loext:char-shading-value="0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37b7d6" fo:background-color="#ffffff" loext:char-shading-value="0" style:font-weight-asian="normal" style:font-name-complex="Times New Roman" style:font-weight-complex="normal"/>
    </style:style>
    <style:style style:name="T19" style:family="text">
      <style:text-properties style:font-name="Times New Roman" fo:font-style="normal" style:text-underline-style="none" fo:font-weight="bold" officeooo:rsid="002f2e71" style:font-name-asian="Times New Roman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none" officeooo:rsid="002f2e71" style:font-name-asian="Times New Roman" style:font-style-asian="normal" style:font-style-complex="normal"/>
    </style:style>
    <style:style style:name="T21" style:family="text">
      <style:text-properties style:font-name="Times New Roman" fo:font-style="normal" style:text-underline-style="none" officeooo:rsid="002b6920" style:font-name-asian="Times New Roman" style:font-style-asian="normal" style:font-style-complex="normal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24" style:family="text">
      <style:text-properties fo:color="#000000" style:text-line-through-style="none" style:text-line-through-type="none" style:font-name="Times New Roman" style:text-underline-style="none" fo:font-weight="normal" officeooo:rsid="001d662a" style:font-weight-asian="normal" style:font-name-complex="Times New Roman" style:font-weight-complex="normal"/>
    </style:style>
    <style:style style:name="T25" style:family="text">
      <style:text-properties fo:color="#000000" style:text-line-through-style="none" style:text-line-through-type="none" style:font-name="Times New Roman" style:text-underline-style="none" fo:font-weight="normal" officeooo:rsid="001edc1b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line-through-type="none" style:font-name="Times New Roman" style:text-underline-style="none" fo:font-weight="normal" officeooo:rsid="00230456" style:font-weight-asian="normal" style:font-name-complex="Times New Roman" style:font-weight-complex="normal"/>
    </style:style>
    <style:style style:name="T27" style:family="text">
      <style:text-properties fo:color="#000000" style:text-line-through-style="none" style:text-line-through-type="none" style:font-name="Times New Roman" style:text-underline-style="none" fo:font-weight="normal" officeooo:rsid="0027a812" style:font-weight-asian="normal" style:font-name-complex="Times New Roman" style:font-weight-complex="normal"/>
    </style:style>
    <style:style style:name="T28" style:family="text">
      <style:text-properties fo:color="#000000" style:text-line-through-style="none" style:text-line-through-type="none" style:font-name="Times New Roman" style:text-underline-style="none" fo:font-weight="normal" officeooo:rsid="002b6920" style:font-weight-asian="normal" style:font-name-complex="Times New Roman" style:font-weight-complex="normal"/>
    </style:style>
    <style:style style:name="T29" style:family="text">
      <style:text-properties fo:color="#000000" style:text-line-through-style="none" style:text-line-through-type="none" style:font-name="Times New Roman" style:text-underline-style="none" fo:font-weight="normal" officeooo:rsid="0038a097" style:font-weight-asian="normal" style:font-name-complex="Times New Roman" style:font-weight-complex="normal"/>
    </style:style>
    <style:style style:name="T30" style:family="text">
      <style:text-properties fo:color="#000000" style:text-line-through-style="none" style:text-line-through-type="none" style:font-name="Times New Roman" style:text-underline-style="none" fo:font-weight="normal" officeooo:rsid="003c2638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line-through-type="none" style:font-name="Times New Roman" style:text-underline-style="none" fo:font-weight="normal" officeooo:rsid="00430aef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line-through-type="none" style:font-name="Times New Roman" style:text-underline-style="none" fo:font-weight="normal" officeooo:rsid="002434e7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text-line-through-style="none" style:text-line-through-type="none" style:font-name="Times New Roman" style:text-underline-style="none" fo:font-weight="normal" officeooo:rsid="0034a5f7" style:font-name-asian="Times New Roman" style:font-weight-asian="normal" style:font-name-complex="Times New Roman" style:font-weight-complex="normal"/>
    </style:style>
    <style:style style:name="T35" style:family="text">
      <style:text-properties fo:color="#000000" style:text-line-through-style="none" style:text-line-through-type="none" style:font-name="Times New Roman" style:text-underline-style="none" fo:font-weight="normal" officeooo:rsid="002f2e71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line-through-type="none" style:font-name="Times New Roman" style:text-underline-style="none" fo:font-weight="normal" officeooo:rsid="0036af0e" style:font-name-asian="Times New Roman" style:font-weight-asian="normal" style:font-name-complex="Times New Roman" style:font-weight-complex="normal"/>
    </style:style>
    <style:style style:name="T37" style:family="text">
      <style:text-properties fo:color="#000000" style:text-line-through-style="none" style:text-line-through-type="none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38" style:family="text">
      <style:text-properties fo:color="#000000" style:text-line-through-style="none" style:text-line-through-type="none" style:font-name="Times New Roman" style:text-underline-style="none" fo:font-weight="bold" officeooo:rsid="0036af0e" style:font-name-asian="Times New Roman" style:font-weight-asian="bold" style:font-name-complex="Times New Roman" style:font-weight-complex="bold"/>
    </style:style>
    <style:style style:name="T39" style:family="text">
      <style:text-properties fo:color="#000000" style:text-line-through-style="none" style:text-line-through-type="none" style:font-name="Times New Roman" style:text-underline-style="solid" style:text-underline-width="auto" style:text-underline-color="font-color" fo:font-weight="bold" officeooo:rsid="001d662a" style:font-weight-asian="bold" style:font-name-complex="Times New Roman" style:font-weight-complex="normal"/>
    </style:style>
    <style:style style:name="T40" style:family="text">
      <style:text-properties fo:color="#000000" style:text-line-through-style="none" style:text-line-through-type="none" style:font-name="Times New Roman" style:text-underline-style="solid" style:text-underline-width="auto" style:text-underline-color="font-color" fo:font-weight="bold" officeooo:rsid="0046a3bd" style:font-weight-asian="bold" style:font-name-complex="Times New Roman" style:font-weight-complex="bold"/>
    </style:style>
    <style:style style:name="T41" style:family="text">
      <style:text-properties fo:color="#000000" style:text-line-through-style="none" style:text-line-through-type="none" style:font-name="Times New Roman" style:text-underline-style="solid" style:text-underline-width="auto" style:text-underline-color="font-color" fo:font-weight="bold" officeooo:rsid="001d662a" style:font-weight-asian="bold" style:font-name-complex="Times New Roman" style:font-weight-complex="bold"/>
    </style:style>
    <style:style style:name="T42" style:family="text">
      <style:text-properties fo:color="#000000" style:text-line-through-style="none" style:text-line-through-type="none" style:font-name="Times New Roman" style:text-underline-style="solid" style:text-underline-width="auto" style:text-underline-color="font-color" fo:font-weight="bold" officeooo:rsid="002b6920" style:font-weight-asian="bold" style:font-name-complex="Times New Roman" style:font-weight-complex="bold"/>
    </style:style>
    <style:style style:name="T43" style:family="text">
      <style:text-properties fo:color="#000000" style:text-line-through-style="none" style:text-line-through-type="none" style:font-name="Times New Roman" fo:font-style="normal" style:text-underline-style="none" fo:font-weight="normal" officeooo:rsid="002434e7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Times New Roman" fo:font-style="normal" style:text-underline-style="none" fo:font-weight="normal" officeooo:rsid="002e366c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Times New Roman" fo:font-style="normal" style:text-underline-style="none" fo:font-weight="normal" officeooo:rsid="002f2e71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Times New Roman" fo:font-style="normal" style:text-underline-style="none" fo:font-weight="normal" officeooo:rsid="0027a812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font-style="normal" style:text-underline-style="none" fo:font-weight="normal" officeooo:rsid="00326637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Times New Roman" fo:font-style="normal" style:text-underline-style="none" fo:font-weight="normal" officeooo:rsid="0038a097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Times New Roman" fo:font-style="normal" style:text-underline-style="none" fo:font-weight="normal" officeooo:rsid="003fa810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Times New Roman" fo:font-style="normal" style:text-underline-style="none" fo:font-weight="normal" officeooo:rsid="0045ee3d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Times New Roman" fo:font-style="normal" style:text-underline-style="none" fo:font-weight="normal" officeooo:rsid="0027a812" style:font-name-asian="Times New Roman" style:font-style-asian="normal" style:font-weight-asian="normal" style:font-name-complex="Times New Roman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Times New Roman" fo:font-style="normal" style:text-underline-style="none" fo:font-weight="bold" officeooo:rsid="00326637" style:font-name-asian="Times New Roman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color="#000000" style:text-line-through-style="none" style:text-line-through-type="none" style:font-name="Times New Roman" fo:font-style="normal" style:text-underline-style="none" fo:font-weight="bold" officeooo:rsid="0038a097" style:font-name-asian="Times New Roman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color="#000000" style:text-line-through-style="none" style:text-line-through-type="none" style:font-name="Courier New1" fo:font-style="normal" style:text-underline-style="none" fo:font-weight="normal" officeooo:rsid="002f2e71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weight="normal" style:font-weight-asian="normal" style:font-name-complex="Times New Roman" style:font-weight-complex="normal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312460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32f817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38a097" style:font-style-asian="normal" style:font-weight-asian="normal" style:font-style-complex="normal" style:font-weight-complex="normal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officeooo:rsid="0034a5f7" style:font-style-asian="italic"/>
    </style:style>
    <style:style style:name="T63" style:family="text">
      <style:text-properties fo:font-style="italic" officeooo:rsid="003d2094" style:font-style-asian="italic"/>
    </style:style>
    <style:style style:name="T64" style:family="text">
      <style:text-properties fo:font-style="italic" fo:font-weight="bold" style:font-style-asian="italic" style:font-weight-asian="bold" style:font-weight-complex="bold"/>
    </style:style>
    <style:style style:name="T65" style:family="text">
      <style:text-properties fo:font-style="italic" fo:font-weight="bold" officeooo:rsid="0034a5f7" style:font-style-asian="italic" style:font-weight-asian="bold" style:font-weight-complex="bold"/>
    </style:style>
    <style:style style:name="T66" style:family="text">
      <style:text-properties fo:font-style="italic" fo:font-weight="bold" officeooo:rsid="003d2094" style:font-style-asian="italic" style:font-weight-asian="bold" style:font-weight-complex="bold"/>
    </style:style>
    <style:style style:name="T67" style:family="text">
      <style:text-properties fo:font-style="italic" fo:font-weight="bold" officeooo:rsid="001d662a" style:font-style-asian="italic" style:font-weight-asian="bold" style:font-weight-complex="bold"/>
    </style:style>
    <style:style style:name="T68" style:family="text">
      <style:text-properties fo:language="it" fo:country="IT" fo:font-weight="bold" style:language-asian="it" style:country-asian="IT" style:font-weight-asian="bold"/>
    </style:style>
    <style:style style:name="T69" style:family="text">
      <style:text-properties officeooo:rsid="0027a812"/>
    </style:style>
    <style:style style:name="T70" style:family="text">
      <style:text-properties style:font-name="Courier New1" style:text-underline-style="none" fo:font-weight="normal" officeooo:rsid="002f2e71" style:font-name-asian="Times New Roman" style:font-weight-asian="normal" style:font-name-complex="Times New Roman" style:font-weight-complex="normal"/>
    </style:style>
    <style:style style:name="T71" style:family="text">
      <style:text-properties style:font-name="Courier New1" style:text-underline-style="none" fo:font-weight="bold" officeooo:rsid="002f2e71" style:font-name-asian="Times New Roman" style:font-weight-asian="bold" style:font-name-complex="Times New Roman" style:font-weight-complex="bold"/>
    </style:style>
    <style:style style:name="T72" style:family="text">
      <style:text-properties style:font-name="Courier New1" style:text-underline-style="solid" style:text-underline-width="auto" style:text-underline-color="font-color" fo:font-weight="bold" officeooo:rsid="002f2e71" style:font-name-asian="Times New Roman" style:font-weight-asian="bold" style:font-name-complex="Times New Roman" style:font-weight-complex="bold"/>
    </style:style>
    <style:style style:name="T73" style:family="text">
      <style:text-properties style:font-name="Courier New1" style:text-underline-style="solid" style:text-underline-width="auto" style:text-underline-color="font-color" fo:font-weight="bold" officeooo:rsid="002e366c" style:font-weight-asian="bold" style:font-name-complex="Times New Roman" style:font-weight-complex="bold"/>
    </style:style>
    <style:style style:name="T74" style:family="text">
      <style:text-properties style:font-name="Courier New1" fo:font-style="normal" style:text-underline-style="solid" style:text-underline-width="auto" style:text-underline-color="font-color" fo:font-weight="bold" officeooo:rsid="002f2e71" style:font-name-asian="Times New Roman" style:font-style-asian="normal" style:font-weight-asian="bold" style:font-name-complex="Times New Roman" style:font-style-complex="normal" style:font-weight-complex="bold"/>
    </style:style>
    <style:style style:name="T75" style:family="text">
      <style:text-properties style:font-name="Courier New1" fo:font-style="normal" style:text-underline-style="solid" style:text-underline-width="auto" style:text-underline-color="font-color" fo:font-weight="bold" officeooo:rsid="00312460" style:font-name-asian="Times New Roman" style:font-style-asian="normal" style:font-weight-asian="bold" style:font-name-complex="Times New Roman" style:font-style-complex="normal" style:font-weight-complex="bold"/>
    </style:style>
    <style:style style:name="T76" style:family="text">
      <style:text-properties style:font-name="Courier New1" fo:font-style="normal" style:text-underline-style="none" fo:font-weight="normal" officeooo:rsid="002f2e71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font-name="Courier New1" fo:font-style="normal" style:text-underline-style="none" officeooo:rsid="002b6920" style:font-name-asian="Times New Roman" style:font-style-asian="normal" style:font-style-complex="normal"/>
    </style:style>
    <style:style style:name="T78" style:family="text">
      <style:text-properties style:font-name="Courier New1" fo:font-style="normal" style:text-underline-style="none" fo:font-weight="bold" officeooo:rsid="002f2e71" style:font-name-asian="Times New Roman" style:font-style-asian="normal" style:font-weight-asian="bold" style:font-name-complex="Times New Roman" style:font-style-complex="normal" style:font-weight-complex="bold"/>
    </style:style>
    <style:style style:name="T79" style:family="text">
      <style:text-properties style:font-name="Courier New1" fo:font-weight="normal" officeooo:rsid="002e366c" style:font-weight-asian="normal" style:font-name-complex="Times New Roman" style:font-weight-complex="normal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officeooo:rsid="0025db8c" style:font-size-asian="10pt" style:font-size-complex="10pt"/>
    </style:style>
    <style:style style:name="T82" style:family="text">
      <style:text-properties fo:font-size="10pt" officeooo:rsid="0027a812" style:font-size-asian="10pt" style:font-size-complex="10pt"/>
    </style:style>
    <style:style style:name="T83" style:family="text">
      <style:text-properties fo:font-size="10pt" officeooo:rsid="00326637" style:font-size-asian="10pt" style:font-size-complex="10pt"/>
    </style:style>
    <style:style style:name="T84" style:family="text">
      <style:text-properties fo:font-size="10pt" officeooo:rsid="0036af0e" style:font-size-asian="10pt" style:font-size-complex="10pt"/>
    </style:style>
    <style:style style:name="T85" style:family="text">
      <style:text-properties fo:font-size="10pt" officeooo:rsid="003c2638" style:font-size-asian="10pt" style:font-size-complex="10pt"/>
    </style:style>
    <style:style style:name="T86" style:family="text">
      <style:text-properties fo:font-size="10pt" officeooo:rsid="0045285f" style:font-size-asian="10pt" style:font-size-complex="10pt"/>
    </style:style>
    <style:style style:name="T87" style:family="text">
      <style:text-properties fo:font-size="10pt" officeooo:rsid="0045ee3d" style:font-size-asian="10pt" style:font-size-complex="10pt"/>
    </style:style>
    <style:style style:name="T88" style:family="text">
      <style:text-properties fo:font-size="10pt" officeooo:rsid="00486c99" style:font-size-asian="10pt" style:font-size-complex="10pt"/>
    </style:style>
    <style:style style:name="T89" style:family="text">
      <style:text-properties fo:font-size="10pt" fo:font-weight="normal" style:font-size-asian="10pt" style:font-weight-asian="normal" style:font-size-complex="10pt" style:font-weight-complex="normal"/>
    </style:style>
    <style:style style:name="T90" style:family="text">
      <style:text-properties fo:font-size="10pt" fo:font-style="normal" fo:font-weight="normal" officeooo:rsid="0027a812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fo:font-size="10pt" fo:font-style="normal" fo:font-weight="normal" officeooo:rsid="0032f817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font-size="10pt" fo:font-style="normal" fo:font-weight="normal" officeooo:rsid="0034a5f7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fo:font-size="10pt" fo:font-style="normal" fo:font-weight="normal" officeooo:rsid="003d9d6d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fo:font-size="10pt" fo:font-style="italic" officeooo:rsid="0045285f" style:font-size-asian="10pt" style:font-style-asian="italic" style:font-size-complex="10pt" style:font-style-complex="italic"/>
    </style:style>
    <style:style style:name="T95" style:family="text">
      <style:text-properties fo:font-size="10pt" fo:font-weight="bold" style:font-size-asian="10pt" style:font-weight-asian="bold" style:font-size-complex="10pt" style:font-weight-complex="bold"/>
    </style:style>
    <style:style style:name="T96" style:family="text">
      <style:text-properties fo:font-size="10pt" fo:font-weight="bold" officeooo:rsid="002b6920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486c99" style:font-size-asian="10pt" style:font-weight-asian="bold" style:font-size-complex="10pt" style:font-weight-complex="bold"/>
    </style:style>
    <style:style style:name="T98" style:family="text">
      <style:text-properties officeooo:rsid="0037b7d6"/>
    </style:style>
    <style:style style:name="T99" style:family="text">
      <style:text-properties officeooo:rsid="0038a097"/>
    </style:style>
    <style:style style:name="T100" style:family="text">
      <style:text-properties style:text-underline-style="none"/>
    </style:style>
    <style:style style:name="T101" style:family="text">
      <style:text-properties officeooo:rsid="00430aef"/>
    </style:style>
    <style:style style:name="T102" style:family="text">
      <style:text-properties officeooo:rsid="0045285f"/>
    </style:style>
    <style:style style:name="T103" style:family="text">
      <style:text-properties officeooo:rsid="0046a3b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8"><draw:frame draw:style-name="fr1" draw:name="Immagine 1" text:anchor-type="as-char" svg:y="-2cm" svg:width="1.506cm" svg:height="1.637cm" draw:z-index="0"><draw:image xlink:href="Pictures/20000358000069D5000089ABBD44307B.wmf" xlink:type="simple" xlink:show="embed" xlink:actuate="onLoad"/></draw:frame></text:span><text:span text:style-name="T68"> </text:span></text:p>
      <text:p text:style-name="P15">COMUNE DI VALGUARNERA CAROPEPE</text:p>
      <text:p text:style-name="P1"><text:span text:style-name="T2"><text:s text:c="2"/></text:span>_______________________________________________</text:p>
      <text:p text:style-name="P20"><text:span text:style-name="T1"><text:s/></text:span><text:span text:style-name="T2">AV</text:span><text:span text:style-name="T1">VISO</text:span><text:span text:style-name="T3"> </text:span><text:span text:style-name="T1">PUBBLICO</text:span></text:p>
      <text:p text:style-name="P2"><text:span text:style-name="T4">ASSEGNO ECONOMICO PER SERVIZI DI PUBBLICA UTILITA'</text:span><text:span text:style-name="T3"> </text:span></text:p>
      <text:p text:style-name="P22"/>
      <text:p text:style-name="P21"><text:span text:style-name="T80">L'Amministrazione Comunale, in esecuzione </text:span><text:span text:style-name="T88">della </text:span><text:span text:style-name="T97">deliberazione della G.C. n.</text:span><text:span text:style-name="T95"> </text:span><text:span text:style-name="T97">40 del 26.02.2016</text:span><text:span text:style-name="T88">, e ai sensi </text:span><text:span text:style-name="T84">dell'art. 11 del </text:span><text:span text:style-name="T80">vigente Regolamento </text:span><text:span text:style-name="T81">per </text:span><text:span text:style-name="T89">l'erogazione di misure socio-assistenziali di natura economica e assegno economico per servizi di pubblica utilita', </text:span><text:span text:style-name="T82">intende sostenere le famiglie con difficoltà economiche impegnandoli in attività utili alla collettività.</text:span></text:p>
      <text:p text:style-name="P21"><text:span text:style-name="T90">L'assegno <text:s/>per servizi di pubblica utilità consiste nell'erogazione di un contributo </text:span><text:span text:style-name="T91">economico</text:span><text:span text:style-name="T90"> per mesi tre, in favore di soggetti che si trovano in stato di bisogno, privi di un'occupazione e abili al lavoro, dietro svolgimento di un'attività lavorativa in favore della collettività</text:span><text:span text:style-name="T93">,</text:span><text:span text:style-name="T90"> suddivisi per qualifica e/o competenza lavorativa e destinati alle attività che l'Amministrazione riterrà opportuno</text:span><text:span text:style-name="T92">.</text:span><text:span text:style-name="T82"> <text:s text:c="2"/></text:span></text:p>
      <text:p text:style-name="P23"><text:span text:style-name="T9"><text:s text:c="2"/></text:span><text:span text:style-name="T33"><text:s/></text:span></text:p>
      <text:p text:style-name="P8"><text:span text:style-name="T72">Destinatari dell'intervento</text:span><text:span text:style-name="T71">:</text:span></text:p>
      <text:p text:style-name="P8"><text:span text:style-name="T11">Possono accedere ai servizi di pubblica utilità i cittadini intestatari</text:span><text:span text:style-name="T14"> </text:span><text:span text:style-name="T11">della scheda anagrafica </text:span><text:span text:style-name="T13">(Capo famiglia)</text:span><text:span text:style-name="T14"> </text:span><text:span text:style-name="T11">di ambo i sessi, che abbiano compiuto i 18 anni e non abbiano raggiunto l’età pensionabile, </text:span><text:span text:style-name="T35">italiani, comunitari, extracomunitari in possesso del permesso di soggiorno di durata non inferiore ad un anno, che versino in condizioni di disagio derivant</text:span><text:span text:style-name="T36">e</text:span><text:span text:style-name="T35"> da mancanza totale o inadeguatezza del reddito rispetto al fabbisogno del nucleo familiare</text:span><text:span text:style-name="T11">. </text:span><text:span text:style-name="T70"><text:s/></text:span><text:span text:style-name="T11"><text:s/></text:span></text:p>
      <text:p text:style-name="P8"><text:span text:style-name="T14">Il reddito complessivo annuo del richiedente e del suo nucleo familiare, </text:span><text:span text:style-name="T12">derivante da tutti i redditi percepiti a qualsiasi titolo rilevabili </text:span><text:span text:style-name="T14">dai </text:span><text:span text:style-name="T12">dati contenuti </text:span><text:span text:style-name="T15">nell'A</text:span><text:span text:style-name="T12">ttestazion</text:span><text:span text:style-name="T15">e</text:span><text:span text:style-name="T12"> ISEE (ordinaria e/o corrente) ai quali vanno </text:span><text:span text:style-name="T32">sommati anche tutti i redditi esenti (pensioni di invalidità, assegno sociale, indennità di accompagnamento, assegno di mantenimento del coniuge, ecc...) </text:span><text:span text:style-name="T37">non dovrà superare la soglia massima di</text:span><text:span text:style-name="T38"> </text:span><text:span text:style-name="T37">€ 5.000,00 </text:span><text:span text:style-name="T32">(riparametrata con riferimento alla scala di equivalenza di cui al D. Lgs n. 109/98 e s.m.i.</text:span><text:span text:style-name="T34">).</text:span><text:span text:style-name="T32"> <text:s text:c="2"/></text:span></text:p>
      <text:p text:style-name="P26"><text:span text:style-name="T9">I c</text:span><text:span text:style-name="T12">r</text:span><text:span text:style-name="T9">iteri per l'ammissione al beneficio sono quelli fissati nell'art. 3 del Regolamento </text:span><text:span text:style-name="T10">Comunale approvato con delibera del Consiglio Comunale n° 112 del 18/12/2015</text:span><text:span text:style-name="T9">. </text:span></text:p>
      <text:p text:style-name="P18"><text:s/></text:p>
      <text:list xml:id="list4869175045394532942" text:style-name="WW8Num6">
        <text:list-header>
          <text:p text:style-name="P31"><text:span text:style-name="T73">Formulazione della graduatoria</text:span><text:span text:style-name="T79">:</text:span><text:span text:style-name="T55"> </text:span></text:p>
          <text:p text:style-name="P32"><text:span text:style-name="T19">La graduatoria </text:span><text:span text:style-name="T20">sarà redatta ordinando i soggetti richiedenti per reddito crescente (i nuclei familiari con minor redditto avranno priorità) e per carico familiare: quindi, a parità di reddito, sarà data precedenza al nucleo familiare più numeroso. In caso di ulteriore parità, avranno la precedenza i nuclei familiari con a carico figli minori esposti a rischio di marginalità sociale oppure figli e/o altri familiari con handicap in situazione di gravità accertata ai sensi dell’art. 4 della L.104/92. In caso di ulteriore parità, avranno precedenza i soggetti non titolari di patrimoni immobiliari, nemmeno la casa di abitazione, e di redditi mobiliari. Per ulteriori situazioni di ex equo si procederà con sortegg</text:span><text:span text:style-name="T21">io. </text:span><text:span text:style-name="T77"><text:s/></text:span></text:p>
        </text:list-header>
      </text:list>
      <text:p text:style-name="P24"/>
      <text:p text:style-name="P4"><text:span text:style-name="T74">Tipologia dell</text:span><text:span text:style-name="T75">'</text:span><text:span text:style-name="T74">intervento</text:span><text:span text:style-name="T78">:</text:span><text:span text:style-name="T76"> </text:span></text:p>
      <text:p text:style-name="P5"><text:span text:style-name="T57">I beneficiari selezionati </text:span><text:span text:style-name="T58">saranno </text:span><text:span text:style-name="T57">suddivisi </text:span><text:span text:style-name="T58">n</text:span><text:span text:style-name="T56">ei seguenti settori di riferimento </text:span><text:span text:style-name="T58">e/o in ogni altra attività che l'Amministrazione Comunale ritenga utile promuovere in base alle esigenze </text:span><text:span text:style-name="T59">del</text:span><text:span text:style-name="T58"> territorio</text:span><text:span text:style-name="T59">:</text:span><text:span text:style-name="T60"> <text:s/></text:span></text:p>
      <text:list xml:id="list577614110444615868" text:style-name="L1">
        <text:list-item>
          <text:p text:style-name="P29"><text:span text:style-name="T22">cura e custodia </text:span><text:span text:style-name="T16">del verde pubblico</text:span><text:span text:style-name="T18">,</text:span><text:span text:style-name="T16"> </text:span><text:span text:style-name="T18">degli immobili comunali, del cimitero e del territorio comunale</text:span><text:span text:style-name="T16">;</text:span></text:p>
        </text:list-item>
        <text:list-item>
          <text:p text:style-name="P28"><text:span text:style-name="T16">viabilità ed arredo urbano</text:span><text:span text:style-name="T17">;</text:span><text:span text:style-name="T23"> <text:s/></text:span></text:p>
        </text:list-item>
        <text:list-item>
          <text:p text:style-name="P30"><text:span text:style-name="T98">sostegno a</text:span> favore di anziani e <text:span text:style-name="T98">soggetti diversamente abili per disbrigo pratiche</text:span>;</text:p>
        </text:list-item>
      </text:list>
      <text:p text:style-name="P19"/>
      <text:p text:style-name="P17">Presentazione delle istanze<text:span text:style-name="T100">:</text:span></text:p>
      <text:p text:style-name="P6"><text:span text:style-name="T69">La d</text:span>omanda<text:span text:style-name="T99">, </text:span><text:span text:style-name="T24">redatt</text:span><text:span text:style-name="T25">a</text:span><text:span text:style-name="T24"> su apposit</text:span><text:span text:style-name="T27">o</text:span><text:span text:style-name="T24"> modul</text:span><text:span text:style-name="T27">o</text:span><text:span text:style-name="T24"> predispos</text:span><text:span text:style-name="T28">t</text:span><text:span text:style-name="T27">o</text:span><text:span text:style-name="T24"> dall’</text:span><text:span text:style-name="T31">u</text:span><text:span text:style-name="T26">fficio </text:span><text:span text:style-name="T27">S</text:span><text:span text:style-name="T26">ervizi Sociali</text:span><text:span text:style-name="T29">,</text:span><text:span text:style-name="T24"> </text:span><text:span text:style-name="T27">d</text:span><text:span text:style-name="T28">ovrà</text:span><text:span text:style-name="T27"> </text:span><text:span text:style-name="T24">pervenire </text:span><text:span text:style-name="T30">all'ufficio Protocollo del Comune</text:span><text:span text:style-name="T24"> <text:s/></text:span><text:span text:style-name="T39">inderogabilmente</text:span><text:span text:style-name="T24"> <text:s/>entro e non oltre il <text:s/></text:span><text:span text:style-name="T40">31 marzo </text:span><text:span text:style-name="T41">201</text:span><text:span text:style-name="T42">6.-</text:span></text:p>
      <text:p text:style-name="P25"/>
      <text:p text:style-name="P9"><text:span text:style-name="T47">Il beneficio è rivolto</text:span><text:span text:style-name="T48">,</text:span><text:span text:style-name="T47"> per l'anno in corso</text:span><text:span text:style-name="T48">,</text:span><text:span text:style-name="T47"> </text:span><text:span text:style-name="T48">a</text:span><text:span text:style-name="T44"> n° </text:span><text:span text:style-name="T45">30 </text:span><text:span text:style-name="T48">richiedenti</text:span><text:span text:style-name="T45"> <text:s/>in possesso dei requisiti, </text:span><text:span text:style-name="T48">suddivisi in due turni.</text:span></text:p>
      <text:p text:style-name="P9"><text:span text:style-name="T48">O</text:span><text:span text:style-name="T45">gni assistito riceverà un contributo </text:span><text:span text:style-name="T46">economico o</text:span><text:span text:style-name="T51">rario di € 5,00 per un massimo di n. 80 ore al mese e per tre mesi</text:span><text:span text:style-name="T43">. La graduatoria resta valida, ai fini di un eventuale scorrimento, fino ad esaurimento della somma disponibile ed all'uopo destinata dal </text:span><text:span text:style-name="T48">B</text:span><text:span text:style-name="T43">ilancio Comunale. </text:span></text:p>
      <text:p text:style-name="P10"><text:span text:style-name="T52">Ai sensi dell'art</text:span><text:span text:style-name="T53">. </text:span><text:span text:style-name="T52">16 del vigente </text:span><text:span text:style-name="T53">R</text:span><text:span text:style-name="T52">egolament</text:span><text:span text:style-name="T53">o</text:span><text:span text:style-name="T52"> </text:span><text:span text:style-name="T53">C</text:span><text:span text:style-name="T52">omunale, </text:span><text:span text:style-name="T53">l'assegno economico per servizi di pubblica utilità</text:span><text:span text:style-name="T52"> non </text:span><text:span text:style-name="T53">è</text:span><text:span text:style-name="T52"> cumulabil</text:span><text:span text:style-name="T53">e</text:span><text:span text:style-name="T52"> con altre forme assistenziali di pari natura erogate nell'arco dell'anno</text:span><text:span text:style-name="T47">. </text:span><text:span text:style-name="T49"><text:s/></text:span></text:p>
      <text:p text:style-name="P10"><text:span text:style-name="T47">I </text:span><text:span text:style-name="T48">b</text:span><text:span text:style-name="T47">eneficiari che</text:span><text:span text:style-name="T48">,</text:span><text:span text:style-name="T47"> senza giustificato motivo, rinunc</text:span><text:span text:style-name="T50">eranno</text:span><text:span text:style-name="T47"> </text:span><text:span text:style-name="T50">a prestare</text:span><text:span text:style-name="T47"> </text:span><text:span text:style-name="T50">il</text:span><text:span text:style-name="T47"> servizio di pubblica utilità, non potranno beneficiare d</text:span><text:span text:style-name="T50">i </text:span><text:span text:style-name="T47">altr</text:span><text:span text:style-name="T50">e</text:span><text:span text:style-name="T47"> form</text:span><text:span text:style-name="T50">e</text:span><text:span text:style-name="T47"> d</text:span><text:span text:style-name="T50">i </text:span><text:span text:style-name="T47">assistenza</text:span><text:span text:style-name="T48"> economica</text:span><text:span text:style-name="T47"> nel corso del medesimo anno. </text:span><text:span text:style-name="T54"><text:s/></text:span></text:p>
      <text:p text:style-name="P7">Ulteriori informazioni possono essere assunte presso <text:span text:style-name="T101">la <text:s/>Sede Municipale - Ufficio Servizi Sociali – </text:span><text:span text:style-name="T6">Responsabile del Servizio </text:span><text:span text:style-name="T5"><text:s/></text:span><text:span text:style-name="T7">Sig.ra <text:s/>M.Grazia Accorso – Tel. <text:s/>0935 955143 – </text:span><text:span text:style-name="T8">0935 955125.</text:span></text:p>
      <text:p text:style-name="P16"><text:span text:style-name="T86">I moduli </text:span><text:span text:style-name="T85"><text:s/>per la richiesta del beneficio </text:span><text:span text:style-name="T86">possono essere ritirati</text:span><text:span text:style-name="T83"> presso la portineria della </text:span><text:span text:style-name="T87">S</text:span><text:span text:style-name="T83">ede Municipale sita in Piazza </text:span><text:span text:style-name="T87">d</text:span><text:span text:style-name="T83">ella Repubblica o </text:span><text:span text:style-name="T86">scaricati dalla Sez. </text:span><text:span text:style-name="T94">Modulistica</text:span><text:span text:style-name="T86"> d</text:span><text:span text:style-name="T85">el</text:span><text:span text:style-name="T80"> sito </text:span><text:span text:style-name="T86">Istituzionale</text:span><text:span text:style-name="T80"> del Comune</text:span><text:span text:style-name="T85"> di Valguarnera</text:span><text:span text:style-name="T80">: </text:span><text:a xlink:type="simple" xlink:href="http://www.comune.valguarnera.en.it/" text:style-name="Internet_20_link" text:visited-style-name="Visited_20_Internet_20_Link"><text:span text:style-name="T96">www.comune</text:span></text:a><text:a xlink:type="simple" xlink:href="http://www.comune.valguarnera.en.it/" text:style-name="Internet_20_link" text:visited-style-name="Visited_20_Internet_20_Link"><text:span text:style-name="T95">.</text:span></text:a><text:a xlink:type="simple" xlink:href="http://www.comune.valguarnera.en.it/" text:style-name="Internet_20_link" text:visited-style-name="Visited_20_Internet_20_Link"><text:span text:style-name="T96">valguarnera.en.it</text:span></text:a></text:p>
      <text:p text:style-name="P11"><text:s text:c="3"/></text:p>
      <text:p text:style-name="P14">Dalla <text:span text:style-name="T102">R</text:span>esidenza Municipale, addì <text:s/><text:span text:style-name="T103">4 marzo 2016</text:span></text:p>
      <text:p text:style-name="P3"><text:s text:c="17"/></text:p>
      <text:p text:style-name="P12"><text:span text:style-name="T62"><text:s text:c="5"/></text:span><text:span text:style-name="T65"><text:s text:c="5"/>Il</text:span><text:span text:style-name="T66"> R</text:span><text:span text:style-name="T65">esponsabile del Settore AA.GG.</text:span><text:span text:style-name="T64"> <text:s text:c="42"/></text:span><text:span text:style-name="T66"><text:s text:c="29"/></text:span><text:span text:style-name="T64"><text:s text:c="5"/></text:span><text:span text:style-name="T66"><text:s/></text:span><text:span text:style-name="T64">IL SI</text:span><text:span text:style-name="T67">N</text:span><text:span text:style-name="T64">DACO <text:s/></text:span><text:span text:style-name="T65"><text:s/></text:span></text:p>
      <text:p text:style-name="P13"><text:span text:style-name="T63"><text:s text:c="5"/></text:span><text:span text:style-name="T62"><text:s text:c="11"/>Dott.ssa Silvana Arena </text:span><text:span text:style-name="T61"><text:s text:c="2"/></text:span><text:span text:style-name="T62"><text:s text:c="73"/></text:span><text:span text:style-name="T63"><text:s text:c="6"/></text:span><text:span text:style-name="T62">Dott.</text:span><text:span text:style-name="T63">ssa</text:span><text:span text:style-name="T62"> Francesca Drai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-0.751cm" fo:margin-right="-0.547cm" fo:text-align="end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-0.751cm" fo:margin-right="-0.547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1.753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Numbering_20_Symbols" style:display-name="Numbering Symbols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tyle-complex="italic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429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1.72cm" fo:margin-right="1.97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</dc:title>
    <meta:initial-creator>. </meta:initial-creator>
    <meta:creation-date>2006-03-06T04:38:00</meta:creation-date>
    <dc:date>2016-03-04T16:42:41.935000000</dc:date>
    <meta:print-date>2016-01-27T11:02:54.344000000</meta:print-date>
    <meta:editing-cycles>103</meta:editing-cycles>
    <meta:editing-duration>PT13H15M8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33" meta:word-count="693" meta:character-count="5084" meta:non-whitespace-character-count="4170"/>
  </office:meta>
</office:document-meta>
</file>