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58000069D5000089ABBD4430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97cm" table:align="left" style:writing-mode="lr-tb"/>
    </style:style>
    <style:style style:name="Tabella2.A" style:family="table-column">
      <style:table-column-properties style:column-width="9.096cm"/>
    </style:style>
    <style:style style:name="Tabella2.B" style:family="table-column">
      <style:table-column-properties style:column-width="8.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345ca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4617b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2bab9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6af0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3cdd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429853" officeooo:paragraph-rsid="0036af0e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paragraph-rsid="0034a5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43cddb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4a53bb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2b6920" officeooo:paragraph-rsid="002e366c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3pt" style:text-underline-style="none" fo:font-weight="normal" officeooo:rsid="004a5409" officeooo:paragraph-rsid="0043cddb" style:font-name-asian="Times New Roman" style:font-size-asian="13pt" style:font-weight-asian="normal" style:font-name-complex="Times New Roman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43e63b" officeooo:paragraph-rsid="004a53bb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3pt" officeooo:paragraph-rsid="004a53bb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3pt" officeooo:paragraph-rsid="004a5409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color="#000000" style:text-line-through-style="none" style:text-line-through-type="none" style:font-name="Times New Roman" fo:font-size="13pt" fo:font-style="normal" style:text-underline-style="none" fo:font-weight="normal" officeooo:rsid="004a53bb" officeooo:paragraph-rsid="004a5409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2bab9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36af0e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color="#000000" style:text-line-through-style="none" style:text-line-through-type="none" style:font-name="Times New Roman" fo:font-size="10pt" style:text-underline-style="none" fo:font-weight="normal" officeooo:rsid="0043e63b" officeooo:paragraph-rsid="004b6018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rsid="0043e63b" officeooo:paragraph-rsid="004b601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rsid="004b6018" officeooo:paragraph-rsid="004b5b3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62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1549b" style:font-weight-asian="bold" style:font-weight-complex="bold"/>
    </style:style>
    <style:style style:name="T5" style:family="text">
      <style:text-properties fo:font-weight="bold" officeooo:rsid="00454230" style:font-weight-asian="bold" style:font-weight-complex="bold"/>
    </style:style>
    <style:style style:name="T6" style:family="text">
      <style:text-properties fo:font-weight="bold" officeooo:rsid="00429853" style:font-weight-asian="bold" style:font-weight-complex="bold"/>
    </style:style>
    <style:style style:name="T7" style:family="text">
      <style:text-properties fo:font-weight="bold" officeooo:rsid="004b6018" style:font-weight-asian="bold" style:font-weight-complex="bold"/>
    </style:style>
    <style:style style:name="T8" style:family="text">
      <style:text-properties fo:font-weight="bold" officeooo:rsid="004d50ee" style:font-weight-asian="bold" style:font-weight-complex="bold"/>
    </style:style>
    <style:style style:name="T9" style:family="text">
      <style:text-properties fo:font-weight="bold" officeooo:rsid="00505683" style:font-weight-asian="bold" style:font-weight-complex="bold"/>
    </style:style>
    <style:style style:name="T10" style:family="text">
      <style:text-properties fo:font-weight="bold" officeooo:rsid="00429853" style:font-weight-asian="bold"/>
    </style:style>
    <style:style style:name="T11" style:family="text">
      <style:text-properties style:font-name="Times New Roman" style:text-underline-style="none" fo:font-weight="normal" officeooo:rsid="0032f817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normal" officeooo:rsid="003d9d6d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officeooo:rsid="0043e63b" style:font-name-asian="Times New Roman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normal" officeooo:rsid="001d662a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line-through-type="none" style:font-name="Times New Roman" style:text-underline-style="none" fo:font-weight="normal" officeooo:rsid="0043e63b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line-through-type="none" style:font-name="Times New Roman" style:text-underline-style="none" fo:font-weight="normal" officeooo:rsid="00494f3d" style:font-weight-asian="normal" style:font-name-complex="Times New Roman" style:font-weight-complex="normal"/>
    </style:style>
    <style:style style:name="T19" style:family="text">
      <style:text-properties fo:color="#000000" style:text-line-through-style="none" style:text-line-through-type="none" style:font-name="Times New Roman" style:text-underline-style="none" fo:font-weight="normal" officeooo:rsid="004a5409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line-through-type="none" style:font-name="Times New Roman" style:text-underline-style="none" fo:font-weight="normal" officeooo:rsid="004e67f1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line-through-type="none" style:font-name="Times New Roman" style:text-underline-style="none" fo:font-weight="normal" officeooo:rsid="0027a812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line-through-type="none" style:font-name="Times New Roman" style:text-underline-style="none" fo:font-weight="normal" officeooo:rsid="0041549b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line-through-type="none" style:font-name="Times New Roman" style:text-underline-style="none" fo:font-weight="normal" officeooo:rsid="0034a5f7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line-through-type="none" style:font-name="Times New Roman" style:text-underline-style="none" fo:font-weight="normal" officeooo:rsid="004a5409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line-through-type="none" style:font-name="Times New Roman" style:text-underline-style="none" fo:font-weight="bold" officeooo:rsid="0043e63b" style:font-weight-asian="bold" style:font-name-complex="Times New Roman" style:font-weight-complex="bold"/>
    </style:style>
    <style:style style:name="T27" style:family="text">
      <style:text-properties fo:color="#000000" style:text-line-through-style="none" style:text-line-through-type="none" style:font-name="Times New Roman" style:text-underline-style="none" fo:font-weight="bold" officeooo:rsid="001d662a" style:font-weight-asian="bold" style:font-name-complex="Times New Roman" style:font-weight-complex="bold"/>
    </style:style>
    <style:style style:name="T28" style:family="text">
      <style:text-properties fo:color="#000000" style:text-line-through-style="none" style:text-line-through-type="none" style:font-name="Times New Roman" style:text-underline-style="none" fo:font-weight="bold" officeooo:rsid="002b6920" style:font-weight-asian="bold" style:font-name-complex="Times New Roman" style:font-weight-complex="bold"/>
    </style:style>
    <style:style style:name="T29" style:family="text">
      <style:text-properties fo:color="#000000" style:text-line-through-style="none" style:text-line-through-type="none" style:font-name="Times New Roman" style:text-underline-style="none" fo:font-weight="bold" officeooo:rsid="00494f3d" style:font-weight-asian="bold" style:font-name-complex="Times New Roman" style:font-weight-complex="bold"/>
    </style:style>
    <style:style style:name="T30" style:family="text">
      <style:text-properties fo:color="#000000" style:text-line-through-style="none" style:text-line-through-type="none" style:font-name="Times New Roman" style:text-underline-style="none" fo:font-weight="bold" officeooo:rsid="004e67f1" style:font-weight-asian="bold" style:font-name-complex="Times New Roman" style:font-weight-complex="bold"/>
    </style:style>
    <style:style style:name="T31" style:family="text">
      <style:text-properties fo:color="#000000"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style:text-line-through-style="none" style:text-line-through-type="none" style:font-name="Times New Roman" style:text-underline-style="none" fo:font-weight="bold" officeooo:rsid="0036af0e" style:font-name-asian="Times New Roman" style:font-weight-asian="bold" style:font-name-complex="Times New Roman" style:font-weight-complex="bold"/>
    </style:style>
    <style:style style:name="T33" style:family="text">
      <style:text-properties fo:color="#000000" style:text-line-through-style="none" style:text-line-through-type="none" style:font-name="Times New Roman" fo:font-style="normal" style:text-underline-style="none" fo:font-weight="normal" officeooo:rsid="0043cddb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tyle="normal" style:text-underline-style="none" fo:font-weight="normal" officeooo:rsid="0043e63b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tyle="normal" style:text-underline-style="none" fo:font-weight="normal" officeooo:rsid="00454230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tyle="normal" style:text-underline-style="none" fo:font-weight="normal" officeooo:rsid="002b6920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tyle="normal" style:text-underline-style="none" fo:font-weight="normal" officeooo:rsid="0046826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tyle="normal" style:text-underline-style="none" fo:font-weight="normal" officeooo:rsid="00494f3d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font-style="normal" style:text-underline-style="none" fo:font-weight="normal" officeooo:rsid="00429853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font-style="normal" style:text-underline-style="none" fo:font-weight="normal" officeooo:rsid="004a53b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font-style="normal" style:text-underline-style="none" fo:font-weight="normal" officeooo:rsid="004a5409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tyle="normal" style:text-underline-style="none" fo:font-weight="normal" officeooo:rsid="004b6018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tyle="normal" style:text-underline-style="none" fo:font-weight="bold" officeooo:rsid="00326637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Times New Roman" fo:font-style="normal" style:text-underline-style="none" fo:font-weight="bold" officeooo:rsid="0038a097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Times New Roman" fo:font-style="normal" style:text-underline-style="none" fo:font-weight="bold" officeooo:rsid="0043cdd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Times New Roman" fo:font-style="normal" style:text-underline-style="none" fo:font-weight="bold" officeooo:rsid="0043e63b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" fo:font-style="normal" style:text-underline-style="none" fo:font-weight="bold" officeooo:rsid="004b6018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Times New Roman" fo:font-size="12pt" style:text-underline-style="none" fo:font-weight="normal" officeooo:rsid="001d662a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style:text-underline-style="none" fo:font-weight="normal" officeooo:rsid="001edc1b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2pt" style:text-underline-style="none" fo:font-weight="normal" officeooo:rsid="0027a812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2pt" style:text-underline-style="none" fo:font-weight="normal" officeooo:rsid="002b692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2pt" style:text-underline-style="none" fo:font-weight="normal" officeooo:rsid="003d9d6d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text-line-through-style="none" style:text-line-through-type="none" style:font-name="Times New Roman" fo:font-size="12pt" style:text-underline-style="none" fo:font-weight="normal" officeooo:rsid="00230456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2pt" style:text-underline-style="none" fo:font-weight="normal" officeooo:rsid="0038a097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text-line-through-style="none" style:text-line-through-type="none" style:font-name="Times New Roman" fo:font-size="12pt" style:text-underline-style="none" fo:font-weight="normal" officeooo:rsid="00429853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text-line-through-style="none" style:text-line-through-type="none" style:font-name="Times New Roman" fo:font-size="12pt" style:text-underline-style="none" fo:font-weight="normal" officeooo:rsid="003c2638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text-line-through-style="none" style:text-line-through-type="none" style:font-name="Times New Roman" fo:font-size="12pt" style:text-underline-style="none" fo:font-weight="normal" officeooo:rsid="00326637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Times New Roman" fo:font-size="12pt" style:text-underline-style="none" fo:font-weight="normal" officeooo:rsid="004b6018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text-line-through-style="none" style:text-line-through-type="none" style:font-name="Times New Roman" fo:font-size="12pt" style:text-underline-style="none" fo:font-weight="normal" officeooo:rsid="00505683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italic" officeooo:rsid="001d662a" style:font-style-asian="italic"/>
    </style:style>
    <style:style style:name="T62" style:family="text">
      <style:text-properties fo:font-style="italic" officeooo:rsid="0034a5f7" style:font-style-asian="italic"/>
    </style:style>
    <style:style style:name="T63" style:family="text">
      <style:text-properties fo:font-style="italic" officeooo:rsid="003d2094" style:font-style-asian="italic"/>
    </style:style>
    <style:style style:name="T64" style:family="text">
      <style:text-properties fo:font-style="italic" officeooo:rsid="00454230" style:font-style-asian="italic"/>
    </style:style>
    <style:style style:name="T65" style:family="text">
      <style:text-properties fo:font-style="italic" officeooo:rsid="00494f3d" style:font-style-asian="italic"/>
    </style:style>
    <style:style style:name="T66" style:family="text">
      <style:text-properties fo:language="it" fo:country="IT" fo:font-weight="bold" style:language-asian="it" style:country-asian="IT" style:font-weight-asian="bold"/>
    </style:style>
    <style:style style:name="T67" style:family="text">
      <style:text-properties officeooo:rsid="0027a812"/>
    </style:style>
    <style:style style:name="T68" style:family="text">
      <style:text-properties officeooo:rsid="00429853"/>
    </style:style>
    <style:style style:name="T69" style:family="text">
      <style:text-properties fo:font-size="14pt" fo:font-weight="bold" style:font-size-asian="14pt" style:font-weight-asian="bold" style:font-size-complex="14pt"/>
    </style:style>
    <style:style style:name="T70" style:family="text">
      <style:text-properties fo:font-size="14pt" fo:font-weight="bold" officeooo:rsid="001d662a" style:font-size-asian="14pt" style:font-weight-asian="bold" style:font-size-complex="14pt"/>
    </style:style>
    <style:style style:name="T71" style:family="text">
      <style:text-properties fo:font-size="14pt" fo:font-weight="bold" officeooo:rsid="0034a5f7" style:font-size-asian="14pt" style:font-weight-asian="bold" style:font-size-complex="14pt"/>
    </style:style>
    <style:style style:name="T72" style:family="text">
      <style:text-properties fo:font-size="14pt" fo:font-weight="bold" officeooo:rsid="00411d20" style:font-size-asian="14pt" style:font-weight-asian="bold" style:font-size-complex="14pt"/>
    </style:style>
    <style:style style:name="T73" style:family="text">
      <style:text-properties fo:font-size="14pt" fo:font-weight="bold" officeooo:rsid="00429853" style:font-size-asian="14pt" style:font-weight-asian="bold" style:font-size-complex="14pt"/>
    </style:style>
    <style:style style:name="T74" style:family="text">
      <style:text-properties fo:font-size="14pt" fo:font-weight="bold" officeooo:rsid="0043cddb" style:font-size-asian="14pt" style:font-weight-asian="bold" style:font-size-complex="14pt"/>
    </style:style>
    <style:style style:name="T75" style:family="text">
      <style:text-properties fo:font-size="13pt" officeooo:rsid="004a5409" style:font-size-asian="13pt" style:font-size-complex="13pt"/>
    </style:style>
    <style:style style:name="T76" style:family="text">
      <style:text-properties fo:font-size="13pt" officeooo:rsid="004b6018" style:font-size-asian="13pt" style:font-size-complex="13pt"/>
    </style:style>
    <style:style style:name="T77" style:family="text">
      <style:text-properties officeooo:rsid="004a5409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4a5409" style:font-size-asian="12pt" style:font-size-complex="12pt"/>
    </style:style>
    <style:style style:name="T80" style:family="text">
      <style:text-properties fo:font-size="12pt" officeooo:rsid="0027a812" style:font-size-asian="12pt" style:font-size-complex="12pt"/>
    </style:style>
    <style:style style:name="T81" style:family="text">
      <style:text-properties fo:font-size="12pt" officeooo:rsid="0038a097" style:font-size-asian="12pt" style:font-size-complex="12pt"/>
    </style:style>
    <style:style style:name="T82" style:family="text">
      <style:text-properties fo:font-size="12pt" officeooo:rsid="00326637" style:font-size-asian="12pt" style:font-size-complex="12pt"/>
    </style:style>
    <style:style style:name="T83" style:family="text">
      <style:text-properties fo:font-size="12pt" officeooo:rsid="003c2638" style:font-size-asian="12pt" style:font-size-complex="12pt"/>
    </style:style>
    <style:style style:name="T84" style:family="text">
      <style:text-properties fo:font-size="12pt" officeooo:rsid="004617b0" style:font-size-asian="12pt" style:font-size-complex="12pt"/>
    </style:style>
    <style:style style:name="T85" style:family="text">
      <style:text-properties fo:font-size="12pt" officeooo:rsid="004b6018" style:font-size-asian="12pt" style:font-size-complex="12pt"/>
    </style:style>
    <style:style style:name="T86" style:family="text">
      <style:text-properties fo:font-size="12pt" officeooo:rsid="00505683" style:font-size-asian="12pt" style:font-size-complex="12pt"/>
    </style:style>
    <style:style style:name="T87" style:family="text">
      <style:text-properties fo:font-size="12pt" fo:font-weight="bold" officeooo:rsid="002b6920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38a097" style:font-size-asian="12pt" style:font-weight-asian="bold" style:font-size-complex="12pt" style:font-weight-complex="bold"/>
    </style:style>
    <style:style style:name="T89" style:family="text">
      <style:text-properties fo:font-size="12pt" fo:font-style="italic" officeooo:rsid="004b6018" style:font-size-asian="12pt" style:font-style-asian="italic" style:font-size-complex="12pt" style:font-style-complex="italic"/>
    </style:style>
    <style:style style:name="T90" style:family="text">
      <style:text-properties officeooo:rsid="004b6018"/>
    </style:style>
    <style:style style:name="T91" style:family="text">
      <style:text-properties fo:font-weight="normal" officeooo:rsid="004d50ee" style:font-weight-asian="normal" style:font-weight-complex="normal"/>
    </style:style>
    <style:style style:name="T92" style:family="text">
      <style:text-properties officeooo:rsid="0050568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6"><draw:frame draw:style-name="fr1" draw:name="Immagine 1" text:anchor-type="as-char" svg:y="-2cm" svg:width="1.771cm" svg:height="1.924cm" draw:z-index="0"><draw:image xlink:href="Pictures/20000358000069D5000089ABBD44307B.wmf" xlink:type="simple" xlink:show="embed" xlink:actuate="onLoad"/></draw:frame></text:span><text:span text:style-name="T66"> </text:span></text:p>
      <text:p text:style-name="P6">COMUNE DI VALGUARNERA CAROPEPE</text:p>
      <text:p text:style-name="P1"><text:span text:style-name="T2"><text:s text:c="2"/></text:span>_______________________________________________<text:span text:style-name="T68"> </text:span></text:p>
      <text:p text:style-name="P1"/>
      <text:p text:style-name="P4"><text:span text:style-name="T1"><text:s/></text:span><text:span text:style-name="T70">AV</text:span><text:span text:style-name="T69">VISO</text:span><text:span text:style-name="T71"> </text:span><text:span text:style-name="T72"><text:s/></text:span><text:span text:style-name="T74">ALLA CITTADINANZA</text:span><text:span text:style-name="T73"> </text:span><text:span text:style-name="T10"><text:s/></text:span></text:p>
      <text:p text:style-name="P4"><text:span text:style-name="T10"/></text:p>
      <text:p text:style-name="P7"/>
      <text:p text:style-name="P9"><text:span text:style-name="T77"><text:s text:c="3"/>Si informa che l'Amministrazione Comunale, in esecuzione del <text:s/>Regolamento Comunale per l'erogazione di misure Socio-Assistenziali, approvato con deliberazione del Consiglio Comunale </text:span><text:span text:style-name="T4">n° 112 del 18/12/2015, </text:span><text:span text:style-name="T5">per l'anno 2016, </text:span><text:span text:style-name="T91">a seguito di</text:span><text:span text:style-name="T8"> atto di indirizzo emanato con Deliberazione della G.C. n. 23 del 5.02.2016, </text:span><text:span text:style-name="T67">intende sostenere tramite un </text:span><text:span text:style-name="T6">contributo ordinario "Una Tantum"</text:span><text:span text:style-name="T68"> i cittadini indigenti residenti nel Comune di Valguarnera,</text:span><text:span text:style-name="T22"> </text:span><text:span text:style-name="T23">il cui</text:span><text:span text:style-name="T12"> reddito complessivo annuo del richiedente e del suo nucleo familiare, </text:span><text:span text:style-name="T11">derivante da tutti i redditi percepiti a qualsiasi titolo rilevabili </text:span><text:span text:style-name="T12">dai </text:span><text:span text:style-name="T11">dati contenuti </text:span><text:span text:style-name="T13">nell'A</text:span><text:span text:style-name="T11">ttestazion</text:span><text:span text:style-name="T13">e</text:span><text:span text:style-name="T11"> ISEE (ordinaria e/o corrente)</text:span><text:span text:style-name="T14">, in corso di validità,</text:span><text:span text:style-name="T11"> ai quali vanno </text:span><text:span text:style-name="T21">sommati anche tutti i redditi esenti (pensioni di invalidità, assegno sociale, indennità di accompagnamento, assegno di mantenimento del coniuge, ecc...) </text:span><text:span text:style-name="T31">non dovrà superare la soglia massima di</text:span><text:span text:style-name="T32"> </text:span><text:span text:style-name="T31">€ 5.000,00 </text:span><text:span text:style-name="T21">(riparametrata con riferimento alla scala di equivalenza di cui al D. Lgs n. 109/98 e s.m.i.</text:span><text:span text:style-name="T24">).</text:span><text:span text:style-name="T21"> <text:s/></text:span><text:span text:style-name="T25"><text:s/></text:span></text:p>
      <text:p text:style-name="P12"/>
      <text:p text:style-name="P15"><text:span text:style-name="T41"><text:s text:c="3"/></text:span><text:span text:style-name="T38">L'accesso al</text:span><text:span text:style-name="T42"> beneficio </text:span><text:span text:style-name="T38">è determinato dal possesso dei requisiti <text:s/>previsti dall'art. 3 del </text:span><text:span text:style-name="T39"><text:s/></text:span><text:span text:style-name="T38">Regolamento </text:span><text:span text:style-name="T36">Comunale</text:span><text:span text:style-name="T39">.</text:span><text:span text:style-name="T33"> </text:span><text:span text:style-name="T37">La misura del </text:span><text:span text:style-name="T42">contributo </text:span><text:span text:style-name="T37">economico </text:span><text:span text:style-name="T33">sar</text:span><text:span text:style-name="T37">à quantificat</text:span><text:span text:style-name="T42">a</text:span><text:span text:style-name="T37"> sulla base dei parametri reddituali e familiari previsti dall'allegato "B" del </text:span><text:span text:style-name="T42">R</text:span><text:span text:style-name="T37">egolamento e</text:span><text:span text:style-name="T33"> <text:s/>nei limiti delle risorse </text:span><text:span text:style-name="T42">disponibili</text:span><text:span text:style-name="T35">.</text:span><text:span text:style-name="T38"> </text:span><text:span text:style-name="T41"><text:s/></text:span></text:p>
      <text:p text:style-name="P16"><text:s/></text:p>
      <text:p text:style-name="P14"><text:span text:style-name="T41"><text:s text:c="3"/></text:span><text:span text:style-name="T33">Le </text:span><text:span text:style-name="T41">istanze</text:span><text:span text:style-name="T33"> saranno esitate in ordine cronologico di pr</text:span><text:span text:style-name="T42">otocollazione</text:span><text:span text:style-name="T33"> </text:span><text:span text:style-name="T38">e possono essere presentate per non più di due volte l'anno, una per ogni</text:span><text:span text:style-name="T34"> </text:span><text:span text:style-name="T33">semestre</text:span><text:span text:style-name="T40">, </text:span><text:span text:style-name="T34">secondo le seguenti scadenze: </text:span><text:span text:style-name="T38"><text:s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<text:span text:style-name="T17">Per le richieste del </text:span><text:span text:style-name="T26">PRIMO</text:span><text:span text:style-name="T17"> semestre 2016</text:span></text:p>
          </table:table-cell>
          <table:table-cell table:style-name="Tabella2.B1" office:value-type="string">
            <text:p text:style-name="P13"><text:span text:style-name="T19">E</text:span><text:span text:style-name="T15">ntro </text:span><text:span text:style-name="T16"><text:s/></text:span><text:span text:style-name="T18">il <text:s/></text:span><text:span text:style-name="T30">30</text:span><text:span text:style-name="T29"> Giugno</text:span><text:span text:style-name="T27"> 201</text:span><text:span text:style-name="T28">6</text:span></text:p>
          </table:table-cell>
        </table:table-row>
        <table:table-row>
          <table:table-cell table:style-name="Tabella2.A2" office:value-type="string">
            <text:p text:style-name="P10"><text:span text:style-name="T17">Per le richieste del </text:span><text:span text:style-name="T26">SECONDO</text:span><text:span text:style-name="T17"> semestre 2016</text:span></text:p>
          </table:table-cell>
          <table:table-cell table:style-name="Tabella2.B2" office:value-type="string">
            <text:p text:style-name="P13"><text:span text:style-name="T19"><text:s text:c="6"/>E</text:span><text:span text:style-name="T18">ntro <text:s/>il <text:s/></text:span><text:span text:style-name="T30">30 </text:span><text:span text:style-name="T29"><text:s/></text:span><text:span text:style-name="T30">Novem</text:span><text:span text:style-name="T29">bre 2016</text:span></text:p>
          </table:table-cell>
        </table:table-row>
      </table:table>
      <text:p text:style-name="P14"><text:span text:style-name="T40"/></text:p>
      <text:p text:style-name="P20"><text:span text:style-name="T82"><text:s/></text:span><text:span text:style-name="T85"><text:s text:c="2"/>I moduli per la richiesta del beneficio possono essere ritirati presso la portineria della Sede Municipale, sita in Piazza Della Repubblica o scaricati dalla </text:span><text:span text:style-name="T89">Sez. Modulistica</text:span><text:span text:style-name="T85"> del Sito Istituzionale </text:span><text:span text:style-name="T81"><text:s/>del Comune</text:span><text:span text:style-name="T83"> di Valguarnera</text:span><text:span text:style-name="T81">:</text:span><text:span text:style-name="T84"> </text:span><text:a xlink:type="simple" xlink:href="http://www.comune.valguarnera.en.it/" text:style-name="Internet_20_link" text:visited-style-name="Visited_20_Internet_20_Link"><text:span text:style-name="T87">www.comune</text:span></text:a><text:a xlink:type="simple" xlink:href="http://www.comune.valguarnera.en.it/" text:style-name="Internet_20_link" text:visited-style-name="Visited_20_Internet_20_Link"><text:span text:style-name="T88">.</text:span></text:a><text:a xlink:type="simple" xlink:href="http://www.comune.valguarnera.en.it/" text:style-name="Internet_20_link" text:visited-style-name="Visited_20_Internet_20_Link"><text:span text:style-name="T87">valguarnera.en.it</text:span></text:a><text:span text:style-name="T79">. </text:span><text:span text:style-name="T85"><text:s/></text:span></text:p>
      <text:p text:style-name="P20"><text:span text:style-name="T79">L</text:span><text:span text:style-name="T80">a d</text:span><text:span text:style-name="T85">omanda dovrà essere presentata all'</text:span><text:span text:style-name="T86">U</text:span><text:span text:style-name="T85">fficio </text:span><text:span text:style-name="T86">P</text:span><text:span text:style-name="T85">rotocollo del Comune, entro e non oltre i termini di cui sopra. <text:s/></text:span></text:p>
      <text:p text:style-name="P21"><text:span text:style-name="T90"><text:s text:c="3"/></text:span>Ulteriori informazioni possono essere assunte presso <text:span text:style-name="T90">la Sede Municipale - U</text:span>ffici Servizi<text:span text:style-name="T90"> Sociali - </text:span><text:span text:style-name="T7">Responsabile del Servizio Sig. Maria Grazia Accorso <text:s/>tel. 0935 955143 – </text:span><text:span text:style-name="T9">0935 955126</text:span><text:span text:style-name="T7">. <text:s text:c="2"/></text:span></text:p>
      <text:p text:style-name="P22"/>
      <text:p text:style-name="P5"><text:span text:style-name="T47"><text:s text:c="3"/></text:span><text:span text:style-name="T46">Si precisa che </text:span><text:span text:style-name="T47">ai s</text:span><text:span text:style-name="T43">ensi dell'art</text:span><text:span text:style-name="T44">.</text:span><text:span text:style-name="T43">16 del vigente </text:span><text:span text:style-name="T44">R</text:span><text:span text:style-name="T43">egolament</text:span><text:span text:style-name="T44">o</text:span><text:span text:style-name="T43"> </text:span><text:span text:style-name="T44">C</text:span><text:span text:style-name="T43">omunale, </text:span><text:span text:style-name="T47">l'erogazione di uno degli interventi economici non è cumulabile </text:span><text:span text:style-name="T43">con altre forme assistenziali di pari natura erogate</text:span><text:span text:style-name="T47"> a qualsiasi titolo </text:span><text:span text:style-name="T43">nell'arco dell'anno</text:span><text:span text:style-name="T45">.-</text:span></text:p>
      <text:p text:style-name="P11"><text:s text:c="3"/></text:p>
      <text:p text:style-name="P3"><text:tab/><text:span text:style-name="T3">Dalla </text:span><text:span text:style-name="T7">R</text:span><text:span text:style-name="T3">esidenza Municipale, <text:s/>addì </text:span><text:span text:style-name="T9">4 marzo 2016</text:span></text:p>
      <text:p text:style-name="P3"><text:span text:style-name="T9"/></text:p>
      <text:p text:style-name="P2"><text:s text:c="17"/></text:p>
      <text:p text:style-name="P8"><text:span text:style-name="T62">Il</text:span><text:span text:style-name="T63"> R</text:span><text:span text:style-name="T62">esponsabile del Settore AA.GG.</text:span><text:span text:style-name="T60"> <text:s text:c="22"/></text:span><text:span text:style-name="T63"><text:s text:c="9"/></text:span><text:span text:style-name="T60"><text:s text:c="9"/></text:span><text:span text:style-name="T62"><text:s/></text:span><text:span text:style-name="T60"><text:s text:c="5"/></text:span><text:span text:style-name="T62"><text:s/></text:span><text:span text:style-name="T63"><text:s text:c="3"/></text:span><text:span text:style-name="T60"><text:s text:c="3"/></text:span><text:span text:style-name="T63"><text:s text:c="2"/></text:span><text:span text:style-name="T60">IL SI</text:span><text:span text:style-name="T61">N</text:span><text:span text:style-name="T60">DACO <text:s/></text:span><text:span text:style-name="T62"><text:s/></text:span></text:p>
      <text:p text:style-name="P8"><text:span text:style-name="T63"><text:s text:c="5"/></text:span><text:span text:style-name="T62"><text:s text:c="2"/>Dott.ssa Silvana Arena </text:span><text:span text:style-name="T60"><text:s text:c="2"/></text:span><text:span text:style-name="T62"><text:s text:c="32"/></text:span><text:span text:style-name="T65"><text:s text:c="4"/></text:span><text:span text:style-name="T63"><text:s text:c="11"/></text:span><text:span text:style-name="T62"><text:s text:c="2"/></text:span><text:span text:style-name="T64"><text:s text:c="4"/></text:span><text:span text:style-name="T62"><text:s text:c="3"/>Dott.</text:span><text:span text:style-name="T63">ssa</text:span><text:span text:style-name="T62"> Francesca Drai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tyle-complex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42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72cm" fo:margin-right="1.9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</dc:title>
    <meta:initial-creator>. </meta:initial-creator>
    <meta:creation-date>2006-03-06T04:38:00</meta:creation-date>
    <dc:date>2016-03-04T12:07:05.275000000</dc:date>
    <meta:print-date>2016-03-04T12:03:43.428000000</meta:print-date>
    <meta:editing-cycles>106</meta:editing-cycles>
    <meta:editing-duration>PT13H40M57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21" meta:word-count="371" meta:character-count="2803" meta:non-whitespace-character-count="2244"/>
  </office:meta>
</office:document-meta>
</file>